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Calibri" svg:font-family="Calibri, Calibri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Calibri, Calibri" style:font-name-complex="Calibri" fo:font-weight="bold" style:font-weight-asian="bold" fo:color="#000000" fo:font-size="13pt" style:font-size-asian="13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" style:parent-style-name="Standardnípísmoodstavce" style:family="text">
      <style:text-properties style:font-name-asian="Calibri, Calibri" style:font-name-complex="Calibri" fo:font-weight="bold" style:font-weight-asian="bold" fo:color="#000000" fo:font-size="13pt" style:font-size-asian="13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6" style:parent-style-name="Standardnípísmoodstavce" style:family="text">
      <style:text-properties style:font-name-asian="Calibri, Calibri" style:font-name-complex="Calibri" fo:font-weight="bold" style:font-weight-asian="bold" fo:color="#000000" fo:font-size="13pt" style:font-size-asian="13pt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8" style:parent-style-name="Standardnípísmoodstavce" style:family="text">
      <style:text-properties style:font-name-complex="Calibri" fo:font-weight="bold" style:font-weight-asian="bold" fo:font-size="12pt" style:font-size-asian="12pt"/>
    </style:style>
    <style:style style:name="T9" style:parent-style-name="Standardnípísmoodstavce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Calibri, Calibri" style:font-name-asian="Calibri, Calibri" style:font-name-complex="Calibri, Calibri" fo:color="#000000" fo:font-size="12pt" style:font-size-asian="12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-asian="Calibri" style:font-name-complex="Calibri" fo:font-weight="bold" style:font-weight-asian="bold" fo:color="#000000" fo:font-size="18pt" style:font-size-asian="18pt" style:font-size-complex="18pt"/>
    </style:style>
    <style:style style:name="T13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8pt" style:font-size-asian="18pt" style:font-size-complex="18pt"/>
    </style:style>
    <style:style style:name="T14" style:parent-style-name="Standardnípísmoodstavce" style:family="text">
      <style:text-properties style:font-name-asian="Calibri" style:font-name-complex="Calibri" fo:font-weight="bold" style:font-weight-asian="bold" fo:color="#000000" fo:font-size="18pt" style:font-size-asian="18pt" style:font-size-complex="18pt"/>
    </style:style>
    <style:style style:name="T15" style:parent-style-name="Standardnípísmoodstavce" style:family="text">
      <style:text-properties style:font-name-asian="Calibri" style:font-name-complex="Calibri" fo:font-weight="bold" style:font-weight-asian="bold" fo:color="#000000" fo:font-size="18pt" style:font-size-asian="18pt" style:font-size-complex="18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18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P19" style:parent-style-name="Normální" style:family="paragraph">
      <style:text-properties style:font-name="Calibri, Calibri" style:font-name-asian="Calibri, Calibri" style:font-name-complex="Calibri, Calibri" fo:font-weight="bold" style:font-weight-asian="bold" fo:color="#000000" fo:font-size="14pt" style:font-size-asian="14pt" style:font-size-complex="14pt"/>
    </style:style>
    <style:style style:name="T20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4pt" style:font-size-asian="14pt" style:font-size-complex="14pt"/>
    </style:style>
    <style:style style:name="T21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22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3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24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5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6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7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8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9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30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31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P32" style:parent-style-name="Normální" style:family="paragraph">
      <style:text-properties style:font-name="Calibri, Calibri" style:font-name-asian="Calibri, Calibri" style:font-name-complex="Calibri, Calibri" fo:color="#000000" fo:font-size="11.5pt" style:font-size-asian="11.5pt"/>
    </style:style>
    <style:style style:name="T33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34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35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36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37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38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P39" style:parent-style-name="Normální" style:family="paragraph">
      <style:text-properties style:font-name="Calibri, Calibri" style:font-name-asian="Calibri, Calibri" style:font-name-complex="Calibri, Calibri" fo:color="#000000" fo:font-size="11.5pt" style:font-size-asian="11.5pt"/>
    </style:style>
    <style:style style:name="T40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41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4pt" style:font-size-asian="14pt" style:font-size-complex="14pt"/>
    </style:style>
    <style:style style:name="T42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4pt" style:font-size-asian="14pt" style:font-size-complex="14pt"/>
    </style:style>
    <style:style style:name="T43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4pt" style:font-size-asian="14pt" style:font-size-complex="14pt"/>
    </style:style>
    <style:style style:name="T44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45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6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47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8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9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50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51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52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53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54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P55" style:parent-style-name="Normální" style:family="paragraph">
      <style:text-properties fo:font-size="11.5pt" style:font-size-asian="11.5pt" style:font-size-complex="11.5pt"/>
    </style:style>
    <style:style style:name="P56" style:parent-style-name="Normální" style:family="paragraph">
      <style:text-properties fo:font-size="11.5pt" style:font-size-asian="11.5pt" style:font-size-complex="11.5pt"/>
    </style:style>
    <style:style style:name="P57" style:parent-style-name="Normální" style:family="paragraph">
      <style:text-properties fo:language="de" fo:country="DE"/>
    </style:style>
    <style:style style:name="T58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P59" style:parent-style-name="Normální" style:family="paragraph">
      <style:text-properties style:font-name="Calibri, Calibri" style:font-name-asian="Calibri, Calibri" style:font-name-complex="Calibri, Calibri" fo:color="#000000" fo:font-size="11.5pt" style:font-size-asian="11.5pt"/>
    </style:style>
    <style:style style:name="P60" style:parent-style-name="Normální" style:family="paragraph">
      <style:text-properties style:font-name="Calibri, Calibri" style:font-name-asian="Calibri, Calibri" style:font-name-complex="Calibri, Calibri" fo:color="#000000" fo:font-size="11.5pt" style:font-size-asian="11.5pt"/>
    </style:style>
    <style:style style:name="P61" style:parent-style-name="Normální" style:family="paragraph">
      <style:text-properties style:font-name="Calibri, Calibri" style:font-name-asian="Calibri, Calibri" style:font-name-complex="Calibri, Calibri" fo:color="#000000" fo:font-size="11.5pt" style:font-size-asian="11.5pt"/>
    </style:style>
    <style:style style:name="T62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63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64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65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66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67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68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84722in" svg:height="1.3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ální"/>
      <text:p text:style-name="Normální"><text:span text:style-name="T2">Základní<text:s/></text:span><text:span text:style-name="T3">škola Hrušky, př</text:span><text:span text:style-name="T4">ísp</text:span><text:span text:style-name="T5">ěvkov</text:span><text:span text:style-name="T6">á organizace, Hlavní 94, Hru</text:span><text:span text:style-name="T7">šky 691 56</text:span></text:p>
      <text:p text:style-name="Normální"><text:span text:style-name="T8">tel. 519343238,<text:s/></text:span><text:span text:style-name="T9">e-mail: zs.hrusky@zshrusky.cz</text:span></text:p>
      <text:p text:style-name="Normální"><text:span text:style-name="T10"><text:s/></text:span></text:p>
      <text:p text:style-name="Normální"/>
      <text:p text:style-name="P11"><text:span text:style-name="T12">Ž</text:span><text:span text:style-name="T13">ádost o p</text:span><text:span text:style-name="T14">ř</text:span><text:span text:style-name="T15">estup žáka k základnímu vzdělávání</text:span></text:p>
      <text:p text:style-name="P16"><text:span text:style-name="T17">na Základní školu Hrušky, příspěvková organizac</text:span><text:span text:style-name="T18">e</text:span></text:p>
      <text:p text:style-name="Normální"/>
      <text:p text:style-name="P19"/>
      <text:p text:style-name="Normální"><text:span text:style-name="T20">Zákonný zástupce dít</text:span><text:span text:style-name="T21">ěte:</text:span></text:p>
      <text:p text:style-name="Normální"/>
      <text:p text:style-name="Normální"><text:span text:style-name="T22">Jméno a p</text:span><text:span text:style-name="T23">ř</text:span><text:span text:style-name="T24">íjmení, titul: ___________________________________</text:span><text:span text:style-name="T25">__________________</text:span></text:p>
      <text:p text:style-name="Normální"/>
      <text:p text:style-name="Normální"><text:span text:style-name="T26">Místo trvalého<text:s/></text:span><text:span text:style-name="T27">bydliště</text:span><text:span text:style-name="T28">: ___________________________________</text:span><text:span text:style-name="T29">__________________</text:span></text:p>
      <text:p text:style-name="Normální"/>
      <text:p text:style-name="Normální"><text:span text:style-name="T30">Kontaktní adresa:<text:s/></text:span><text:span text:style-name="T31">__________________________________________________________</text:span></text:p>
      <text:p text:style-name="P32"/>
      <text:p text:style-name="Normální"><text:span text:style-name="T33">(adresa pro doru</text:span><text:span text:style-name="T34">čov</text:span><text:span text:style-name="T35">ání písemností, li</text:span><text:span text:style-name="T36">š</text:span><text:span text:style-name="T37">í-li se od trvalého bydli</text:span><text:span text:style-name="T38">ště)</text:span></text:p>
      <text:p text:style-name="P39"/>
      <text:p text:style-name="Normální"/>
      <text:p text:style-name="Normální"/>
      <text:p text:style-name="Normální"><text:span text:style-name="T40">Ž</text:span><text:span text:style-name="T41">ádám o<text:s/></text:span><text:span text:style-name="T42">přestup</text:span><text:span text:style-name="T43"><text:s/>dít</text:span><text:span text:style-name="T44">ěte:</text:span></text:p>
      <text:p text:style-name="Normální"/>
      <text:p text:style-name="Normální"><text:span text:style-name="T45">Jméno a p</text:span><text:span text:style-name="T46">ř</text:span><text:span text:style-name="T47">íjmení: _______________________________________</text:span><text:span text:style-name="T48">__________________</text:span></text:p>
      <text:p text:style-name="Normální"/>
      <text:p text:style-name="Normální"><text:span text:style-name="T49">Datum narození: ________________________________________</text:span><text:span text:style-name="T50">__________________</text:span></text:p>
      <text:p text:style-name="Normální"/>
      <text:p text:style-name="Normální"><text:span text:style-name="T51">Místo trvalého<text:s/></text:span><text:span text:style-name="T52">bydliště</text:span><text:span text:style-name="T53">: ___________________________________</text:span><text:span text:style-name="T54">__________________</text:span></text:p>
      <text:p text:style-name="P55"/>
      <text:p text:style-name="P56">Nastoupí do ______________ročníku.</text:p>
      <text:p text:style-name="Normální"/>
      <text:p text:style-name="P57"/>
      <text:p text:style-name="Normální"><text:span text:style-name="T58">Adresa školy, z níž žák přestupuje:</text:span></text:p>
      <text:p text:style-name="P59"/>
      <text:p text:style-name="P60">Název organizace: _________________________________________________________</text:p>
      <text:p text:style-name="P61"/>
      <text:p text:style-name="Normální"><text:span text:style-name="T62">Adresa: _________________________________________________________________</text:span></text:p>
      <text:p text:style-name="Normální"/>
      <text:p text:style-name="Normální"/>
      <text:p text:style-name="Normální"/>
      <text:p text:style-name="Normální"><text:span text:style-name="T63">V Hru</text:span><text:span text:style-name="T64">šk</text:span><text:span text:style-name="T65">ách dne: <text:s text:c="83"/>Podpis zák. zástupce:</text:span></text:p>
      <text:p text:style-name="Normální"/>
      <text:p text:style-name="Normální"/>
      <text:p text:style-name="Normální"/>
      <text:p text:style-name="Normální"><text:span text:style-name="T66">Ž</text:span><text:span text:style-name="T67">ádost p</text:span><text:span text:style-name="T68">řevzal/a: <text:s text:c="81"/>Dn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Calibri" svg:font-family="Calibri, Calibri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 style:parent-style-name="Normální">
      <style:paragraph-properties style:punctuation-wrap="hanging"/>
      <style:text-properties style:font-name="Calibri, Calibri" style:font-name-asian="Calibri, Calibri" style:font-name-complex="Calibri, Calibri" fo:color="#000000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orni</meta:initial-creator>
    <dc:creator>Jana Horníčková</dc:creator>
    <meta:creation-date>2024-12-12T11:38:00Z</meta:creation-date>
    <dc:date>2024-12-12T11:38:00Z</dc:date>
    <meta:template xlink:href="Normal" xlink:type="simple"/>
    <meta:editing-cycles>2</meta:editing-cycles>
    <meta:editing-duration>PT600S</meta:editing-duration>
    <meta:document-statistic meta:page-count="1" meta:paragraph-count="2" meta:word-count="187" meta:character-count="1294" meta:row-count="9" meta:non-whitespace-character-count="1109"/>
  </office:meta>
</office:document-meta>
</file>