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ulka1" style:family="table">
      <style:table-properties style:width="16.653cm" fo:margin-left="-0.136cm" table:align="left" style:writing-mode="lr-tb"/>
    </style:style>
    <style:style style:name="Tabulka1.A" style:family="table-column">
      <style:table-column-properties style:column-width="7.876cm"/>
    </style:style>
    <style:style style:name="Tabulka1.B" style:family="table-column">
      <style:table-column-properties style:column-width="8.777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ulka1.2" style:family="table-row">
      <style:table-row-properties fo:keep-together="always"/>
    </style:style>
    <style:style style:name="Tabulka1.A2" style:family="table-cell">
      <style:table-cell-properties style:vertical-align="top" fo:padding-left="0.123cm" fo:padding-right="0.123cm" fo:padding-top="0cm" fo:padding-bottom="0cm" fo:border="0.5pt solid #000000" style:writing-mode="lr-tb"/>
    </style:style>
    <style:style style:name="Tabulk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7" style:family="table-row">
      <style:table-row-properties style:min-row-height="0.385cm" fo:keep-together="auto"/>
    </style:style>
    <style:style style:name="Tabulka1.8" style:family="table-row">
      <style:table-row-properties style:min-row-height="0.383cm" fo:keep-together="auto"/>
    </style:style>
    <style:style style:name="Tabulka1.B8" style:family="table-cell" style:data-style-name="N30">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212cm" fo:margin-bottom="0cm" style:contextual-spacing="false" style:line-height-at-least="0.423cm" fo:text-align="center" style:justify-single-word="false"/>
      <style:text-properties fo:color="#800080" loext:opacity="100%" fo:font-size="20pt" fo:font-weight="bold" style:font-size-asian="20pt" style:font-weight-asian="bold" style:font-size-complex="20pt"/>
    </style:style>
    <style:style style:name="P2" style:family="paragraph" style:parent-style-name="Standard">
      <style:paragraph-properties fo:margin-top="0.212cm" fo:margin-bottom="0cm" style:contextual-spacing="false" style:line-height-at-least="0.423cm"/>
      <style:text-properties fo:color="#800080" loext:opacity="100%" fo:font-size="14pt" style:font-size-asian="14pt"/>
    </style:style>
    <style:style style:name="P3" style:family="paragraph" style:parent-style-name="Standard">
      <style:paragraph-properties fo:margin-top="0.212cm" fo:margin-bottom="0cm" style:contextual-spacing="false" style:line-height-at-least="0.423cm"/>
      <style:text-properties fo:color="#800080" loext:opacity="100%" fo:font-size="14pt" fo:font-weight="bold" style:font-size-asian="14pt" style:font-weight-asian="bold"/>
    </style:style>
    <style:style style:name="P4" style:family="paragraph" style:parent-style-name="Standard">
      <style:paragraph-properties fo:margin-top="0.212cm" fo:margin-bottom="0cm" style:contextual-spacing="false" style:line-height-at-least="0.423cm"/>
      <style:text-properties fo:font-size="14pt" style:font-size-asian="14pt"/>
    </style:style>
    <style:style style:name="P5" style:family="paragraph" style:parent-style-name="Definition_20_Term">
      <style:paragraph-properties fo:margin-top="0.212cm" fo:margin-bottom="0cm" style:contextual-spacing="false" style:line-height-at-least="0.423cm" fo:orphans="2" fo:widows="2"/>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font-name-complex="Arial" style:font-size-complex="14pt"/>
    </style:style>
    <style:style style:name="P1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paragraph-rsid="001cb287" style:font-size-asian="14pt" style:font-weight-asian="bold" style:font-name-complex="Arial" style:font-size-complex="14pt"/>
    </style:style>
    <style:style style:name="P15" style:family="paragraph" style:parent-style-name="Odstavec_20_se_20_seznamem">
      <style:paragraph-properties fo:text-align="justify" style:justify-single-word="false"/>
      <style:text-properties style:font-name="Arial" fo:font-size="11pt" style:font-size-asian="11pt" style:font-name-complex="Arial" style:font-size-complex="11pt"/>
    </style:style>
    <style:style style:name="P16" style:family="paragraph" style:parent-style-name="Odstavec_20_se_20_seznamem">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officeooo:paragraph-rsid="0019cba3" style:font-size-asian="11pt" style:font-name-complex="Arial" style:font-size-complex="11pt"/>
    </style:style>
    <style:style style:name="P19" style:family="paragraph" style:parent-style-name="Standard">
      <style:paragraph-properties fo:margin-left="2.487cm" fo:margin-right="0cm" fo:text-align="justify" style:justify-single-word="false" fo:text-indent="-2.487cm" style:auto-text-indent="false"/>
      <style:text-properties style:font-name="Arial" fo:font-size="11pt" style:font-size-asian="11pt" style:font-name-complex="Arial" style:font-size-complex="11pt"/>
    </style:style>
    <style:style style:name="P20" style:family="paragraph" style:parent-style-name="Prostý_20_text1">
      <style:text-properties style:font-name="Arial" fo:font-size="11pt" officeooo:paragraph-rsid="001cb287" style:font-size-asian="11pt" style:font-name-complex="Arial" style:font-size-complex="11pt"/>
    </style:style>
    <style:style style:name="P21" style:family="paragraph" style:parent-style-name="Standard">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officeooo:rsid="001cb287" officeooo:paragraph-rsid="001cb287"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margin-left="2.487cm" fo:margin-right="0cm" fo:text-align="justify" style:justify-single-word="false" fo:text-indent="-2.487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cb287"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Plain_20_Text">
      <style:text-properties fo:color="#000000" loext:opacity="100%"/>
    </style:style>
    <style:style style:name="P28" style:family="paragraph" style:parent-style-name="Plain_20_Text">
      <style:text-properties fo:color="#000000" loext:opacity="100%" style:font-name="Arial" fo:font-size="12pt" style:font-size-asian="12pt" style:font-name-complex="Arial" style:font-size-complex="12pt"/>
    </style:style>
    <style:style style:name="P29" style:family="paragraph" style:parent-style-name="Standard">
      <style:paragraph-properties fo:text-align="justify" style:justify-single-word="fals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P30" style:family="paragraph" style:parent-style-name="Plain_20_Text">
      <style:text-properties fo:color="#000000" loext:opacity="100%" style:font-name="Arial" fo:font-size="14pt" style:text-underline-style="solid" style:text-underline-width="auto" style:text-underline-color="font-color" fo:font-weight="bold" style:font-size-asian="14pt" style:font-weight-asian="bold" style:font-name-complex="Arial" style:font-size-complex="14pt"/>
    </style:style>
    <style:style style:name="P31" style:family="paragraph" style:parent-style-name="Plain_20_Text">
      <style:text-properties fo:color="#000000" loext:opacity="100%" fo:font-size="11pt" style:font-size-asian="11pt" style:font-size-complex="11pt"/>
    </style:style>
    <style:style style:name="P32" style:family="paragraph" style:parent-style-name="Plain_20_Text">
      <style:text-properties style:text-underline-style="solid" style:text-underline-width="auto" style:text-underline-color="font-color" fo:font-weight="bold" style:font-weight-asian="bold"/>
    </style:style>
    <style:style style:name="P33" style:family="paragraph" style:parent-style-name="Normální">
      <style:paragraph-properties fo:margin-top="0cm" fo:margin-bottom="0cm" style:contextual-spacing="false"/>
      <style:text-properties style:use-window-font-color="true" loext:opacity="0%" style:font-name="Arial" fo:font-size="11pt" officeooo:paragraph-rsid="001cb287" style:font-size-asian="11pt" style:font-size-complex="11pt"/>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text-properties fo:font-size="11pt" style:font-size-asian="11pt" style:font-size-complex="11pt"/>
    </style:style>
    <style:style style:name="P36" style:family="paragraph" style:parent-style-name="Prostý_20_text1">
      <style:text-properties style:font-name="Arial" fo:font-size="11pt" style:text-underline-style="none" fo:font-weight="normal" officeooo:paragraph-rsid="001cb287" style:font-size-asian="11pt" style:font-weight-asian="normal" style:font-name-complex="Arial" style:font-size-complex="11pt" style:font-weight-complex="normal"/>
    </style:style>
    <style:style style:name="P37" style:family="paragraph" style:parent-style-name="Normální">
      <style:paragraph-properties fo:margin-top="0cm" fo:margin-bottom="0cm" style:contextual-spacing="false"/>
      <style:text-properties style:use-window-font-color="true" loext:opacity="0%" style:font-name="Arial" fo:font-size="11pt" officeooo:paragraph-rsid="001cb287" style:font-size-asian="11pt" style:font-size-complex="11pt"/>
    </style:style>
    <style:style style:name="P38" style:family="paragraph" style:parent-style-name="Normální">
      <style:paragraph-properties fo:margin-top="0cm" fo:margin-bottom="0cm" style:contextual-spacing="false"/>
      <style:text-properties style:use-window-font-color="true" loext:opacity="0%" style:font-name="Arial" fo:font-size="11pt" officeooo:paragraph-rsid="001e3d83" style:font-size-asian="11pt" style:font-size-complex="11pt"/>
    </style:style>
    <style:style style:name="P39" style:family="paragraph" style:parent-style-name="Normální">
      <style:paragraph-properties fo:margin-top="0cm" fo:margin-bottom="0cm" style:contextual-spacing="false"/>
      <style:text-properties officeooo:paragraph-rsid="001cb287"/>
    </style:style>
    <style:style style:name="P40" style:family="paragraph" style:parent-style-name="Normální">
      <style:paragraph-properties fo:margin-top="0cm" fo:margin-bottom="0cm" style:contextual-spacing="false"/>
      <style:text-properties officeooo:paragraph-rsid="001e3d83"/>
    </style:style>
    <style:style style:name="P41" style:family="paragraph" style:parent-style-name="Odstavec_20_se_20_seznamem" style:list-style-name="WW8Num1">
      <style:paragraph-properties fo:text-align="justify" style:justify-single-word="false"/>
      <style:text-properties style:font-name="Arial" fo:font-size="11pt" style:font-size-asian="11pt" style:font-name-complex="Arial" style:font-size-complex="11pt"/>
    </style:style>
    <style:style style:name="P42" style:family="paragraph" style:parent-style-name="Odstavec_20_se_20_seznamem">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Odstavec_20_se_20_seznamem" style:list-style-name="WW8Num1">
      <style:paragraph-properties fo:text-align="justify" style:justify-single-word="false"/>
      <style:text-properties style:font-name="Arial" fo:font-size="11pt" officeooo:rsid="001acba6" officeooo:paragraph-rsid="001acba6" style:font-size-asian="11pt" style:font-name-complex="Arial" style:font-size-complex="11pt"/>
    </style:style>
    <style:style style:name="P44" style:family="paragraph" style:parent-style-name="Odstavec_20_se_20_seznamem" style:list-style-name="WW8Num1">
      <style:paragraph-properties fo:text-align="justify" style:justify-single-word="false"/>
      <style:text-properties style:font-name="Arial" fo:font-size="11pt" style:font-name-asian="Times New Roman" style:font-size-asian="11pt" style:language-asian="cs" style:country-asian="CZ" style:font-name-complex="Arial" style:font-size-complex="11pt"/>
    </style:style>
    <style:style style:name="P45" style:family="paragraph" style:parent-style-name="Odstavec_20_se_20_seznamem" style:list-style-name="WW8Num1">
      <style:paragraph-properties fo:text-align="justify" style:justify-single-word="false"/>
      <style:text-properties style:font-name="Arial" fo:font-size="11pt" style:text-underline-style="none" style:font-size-asian="11pt" style:font-name-complex="Arial" style:font-size-complex="11pt"/>
    </style:style>
    <style:style style:name="P46" style:family="paragraph" style:parent-style-name="Odstavec_20_se_20_seznamem" style:list-style-name="WW8Num1">
      <style:paragraph-properties fo:text-align="justify" style:justify-single-word="false"/>
      <style:text-properties fo:font-size="11pt" style:font-size-asian="11pt" style:font-size-complex="11pt"/>
    </style:style>
    <style:style style:name="P47" style:family="paragraph" style:parent-style-name="Odstavec_20_se_20_seznamem" style:list-style-name="WW8Num1">
      <style:text-properties fo:color="#2b2b2b" loext:opacity="100%" style:font-name="Arial" fo:font-size="11pt" officeooo:rsid="0019cba3" officeooo:paragraph-rsid="0019cba3" style:font-size-asian="11pt" style:font-name-complex="Arial" style:font-size-complex="11pt"/>
    </style:style>
    <style:style style:name="P48" style:family="paragraph" style:parent-style-name="Plain_20_Text">
      <style:text-properties fo:color="#000000" loext:opacity="100%"/>
    </style:style>
    <style:style style:name="P49" style:family="paragraph" style:parent-style-name="Standard">
      <style:paragraph-properties fo:margin-top="0cm" fo:margin-bottom="0cm" style:contextual-spacing="false"/>
      <style:text-properties officeooo:paragraph-rsid="001cb287"/>
    </style:style>
    <style:style style:name="P50"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paragraph-properties fo:margin-left="2.487cm" fo:margin-right="0cm" fo:text-align="justify" style:justify-single-word="false" fo:text-indent="-2.487cm" style:auto-text-indent="false"/>
      <style:text-properties style:font-name="Arial" fo:font-size="11pt"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officeooo:paragraph-rsid="001e3d83" style:font-size-asian="11pt" style:font-name-complex="Arial" style:font-size-complex="11pt"/>
    </style:style>
    <style:style style:name="P54" style:family="paragraph" style:parent-style-name="Standard">
      <style:paragraph-properties fo:margin-top="0cm" fo:margin-bottom="0cm" style:contextual-spacing="false"/>
      <style:text-properties style:font-name="Arial" fo:font-size="11pt" officeooo:paragraph-rsid="001cb287" style:font-size-asian="11pt" style:font-name-complex="Arial" style:font-size-complex="11pt"/>
    </style:style>
    <style:style style:name="P55" style:family="paragraph" style:parent-style-name="Standard">
      <style:paragraph-properties fo:margin-left="2.487cm" fo:margin-right="0cm" fo:text-align="justify" style:justify-single-word="false" fo:text-indent="-2.487cm" style:auto-text-indent="false"/>
      <style:text-properties style:font-name="Arial" fo:font-size="11pt" style:text-underline-style="solid" style:text-underline-width="auto" style:text-underline-color="font-color" fo:font-weight="bold" officeooo:paragraph-rsid="001e3d83" style:font-size-asian="11pt" style:font-weight-asian="bold" style:font-name-complex="Arial" style:font-size-complex="11pt"/>
    </style:style>
    <style:style style:name="P56" style:family="paragraph" style:parent-style-name="Standard">
      <style:paragraph-properties fo:margin-left="0cm" fo:margin-right="0cm" fo:text-indent="0cm" style:auto-text-indent="false" style:writing-mode="lr-tb"/>
      <style:text-properties style:font-name="Arial" fo:font-size="11pt" style:font-size-asian="11pt" style:font-size-complex="11pt"/>
    </style:style>
    <style:style style:name="P57" style:family="paragraph" style:parent-style-name="Standard">
      <style:paragraph-properties fo:margin-top="0cm" fo:margin-bottom="0cm" style:contextual-spacing="false"/>
      <style:text-properties officeooo:paragraph-rsid="001e3d83"/>
    </style:style>
    <style:style style:name="P58" style:family="paragraph" style:parent-style-name="Text_20_body" style:list-style-name="WW8Num2">
      <style:paragraph-properties fo:margin-left="0.635cm" fo:margin-right="0cm" fo:text-indent="-0.635cm" style:auto-text-indent="false">
        <style:tab-stops>
          <style:tab-stop style:position="0.635cm"/>
        </style:tab-stops>
      </style:paragraph-properties>
      <style:text-properties fo:font-size="11pt" style:font-size-asian="11pt" style:font-size-complex="11pt"/>
    </style:style>
    <style:style style:name="P59" style:family="paragraph" style:parent-style-name="Text_20_body" style:list-style-name="WW8Num2">
      <style:paragraph-properties fo:margin-left="0.635cm" fo:margin-right="0cm" fo:text-indent="-0.635cm" style:auto-text-indent="false">
        <style:tab-stops>
          <style:tab-stop style:position="0.635cm"/>
        </style:tab-stops>
      </style:paragraph-properties>
      <style:text-properties fo:color="#000000" loext:opacity="100%" style:font-name="Arial" fo:font-size="11pt" style:font-size-asian="11pt" style:font-name-complex="Arial" style:font-size-complex="11pt"/>
    </style:style>
    <style:style style:name="P60" style:family="paragraph" style:parent-style-name="Text_20_body">
      <style:text-properties fo:color="#000000" loext:opacity="100%" style:font-name="Arial" fo:font-size="11pt" style:text-underline-style="solid" style:text-underline-width="auto" style:text-underline-color="font-color" fo:font-weight="bold" officeooo:paragraph-rsid="001e3d83" style:font-size-asian="11pt" style:font-weight-asian="bold" style:font-name-complex="Arial" style:font-size-complex="11pt"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fo:color="#000000" loext:opacity="100%"/>
    </style:style>
    <style:style style:name="T11" style:family="text">
      <style:text-properties fo:color="#000000" loext:opacity="100%" style:font-name="Arial" style:font-name-complex="Arial"/>
    </style:style>
    <style:style style:name="T12" style:family="text">
      <style:text-properties fo:color="#000000" loext:opacity="100%" style:text-position="super 58%" style:font-name="Arial" style:font-name-complex="Arial"/>
    </style:style>
    <style:style style:name="T13" style:family="text">
      <style:text-properties fo:color="#000000" loext:opacity="100%" style:text-underline-style="none" fo:font-weight="normal" style:font-weight-asian="normal" style:font-weight-complex="normal"/>
    </style:style>
    <style:style style:name="T14" style:family="text">
      <style:text-properties officeooo:rsid="0019cba3"/>
    </style:style>
    <style:style style:name="T15" style:family="text">
      <style:text-properties officeooo:rsid="001acba6"/>
    </style:style>
    <style:style style:name="T16" style:family="text">
      <style:text-properties style:font-name="Times New Roman"/>
    </style:style>
    <style:style style:name="T17" style:family="text">
      <style:text-properties style:font-name="Times New Roman" fo:font-weight="bold" style:font-weight-asian="bold"/>
    </style:style>
    <style:style style:name="T18" style:family="text">
      <style:text-properties officeooo:rsid="001cb287"/>
    </style:style>
    <style:style style:name="T19" style:family="text">
      <style:text-properties style:use-window-font-color="true" loext:opacity="0%" style:font-name="Arial" fo:font-size="11pt" style:text-underline-style="solid" style:text-underline-width="auto" style:text-underline-color="font-color" fo:font-weight="bold" officeooo:rsid="001cb287" style:font-size-asian="11pt" style:font-weight-asian="bold" style:font-size-complex="11pt" style:font-weight-complex="bold"/>
    </style:style>
    <style:style style:name="T20" style:family="text">
      <style:text-properties style:use-window-font-color="true" loext:opacity="0%" style:font-name="Arial" fo:font-size="11pt" style:text-underline-style="solid" style:text-underline-width="auto" style:text-underline-color="font-color" fo:font-weight="bold" officeooo:rsid="001e3d83" style:font-size-asian="11pt" style:font-weight-asian="bold" style:font-size-complex="11pt" style:font-weight-complex="bold"/>
    </style:style>
    <style:style style:name="T21" style:family="text">
      <style:text-properties style:use-window-font-color="true" loext:opacity="0%" style:font-name="Arial" fo:font-size="11pt" style:text-underline-style="solid" style:text-underline-width="auto" style:text-underline-color="font-color" fo:font-weight="bold" officeooo:rsid="001cb287" style:font-size-asian="11pt" style:font-weight-asian="bold" style:font-name-complex="Arial" style:font-size-complex="11pt" style:font-weight-complex="bold"/>
    </style:style>
    <style:style style:name="T22" style:family="text">
      <style:text-properties style:use-window-font-color="true" loext:opacity="0%" style:font-name="Arial" fo:font-size="11pt" style:font-size-asian="11pt" style:font-size-complex="11pt"/>
    </style:style>
    <style:style style:name="T23" style:family="text">
      <style:text-properties style:use-window-font-color="true" loext:opacity="0%" style:font-name="Arial" fo:font-size="11pt" officeooo:rsid="001cb287" style:font-size-asian="11pt" style:font-size-complex="11pt"/>
    </style:style>
    <style:style style:name="T24" style:family="text">
      <style:text-properties style:use-window-font-color="true" loext:opacity="0%" style:font-name="Arial" fo:font-size="11pt" fo:font-weight="bold" officeooo:rsid="001cb287" style:font-size-asian="11pt" style:font-weight-asian="bold" style:font-name-complex="Arial" style:font-size-complex="11pt" style:font-weight-complex="bold"/>
    </style:style>
    <style:style style:name="T25" style:family="text">
      <style:text-properties style:use-window-font-color="true" loext:opacity="0%" style:text-underline-style="none" fo:font-weight="bold" officeooo:rsid="001cb287" style:font-weight-asian="bold" style:font-weight-complex="bold"/>
    </style:style>
    <style:style style:name="T26" style:family="text">
      <style:text-properties style:use-window-font-color="true" loext:opacity="0%" style:text-underline-style="none" officeooo:rsid="001cb287"/>
    </style:style>
    <style:style style:name="T27" style:family="text">
      <style:text-properties style:use-window-font-color="true" loext:opacity="0%" style:text-underline-style="none" fo:font-weight="normal" officeooo:rsid="001cb287" style:font-weight-asian="normal" style:font-weight-complex="normal"/>
    </style:style>
    <style:style style:name="T28" style:family="text">
      <style:text-properties officeooo:rsid="001e3d83"/>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weight="bold" style:font-weight-asian="bold"/>
    </style:style>
    <number:date-style style:name="N30" number:automatic-order="true" number:format-source="language">
      <number:day/>
      <number:text>. </number:text>
      <number:month/>
      <number:text>. </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7">Základní škola Hrušky, <text:s/>příspěvková organizace</text:p>
            <text:p text:style-name="P8">se sídlem <text:s/></text:p>
            <text:p text:style-name="P6">Hlavní 94, Hrušky 69156</text:p>
          </table:table-cell>
          <table:covered-table-cell/>
        </table:table-row>
        <table:table-row table:style-name="Tabulka1.2">
          <table:table-cell table:style-name="Tabulka1.A2" table:number-columns-spanned="2" office:value-type="string">
            <text:p text:style-name="P1">VNITŘNÍ ŘÁD </text:p>
          </table:table-cell>
          <table:covered-table-cell/>
        </table:table-row>
        <table:table-row table:style-name="Tabulka1.2">
          <table:table-cell table:style-name="Tabulka1.A2" table:number-columns-spanned="2" office:value-type="string">
            <text:p text:style-name="P1">ŠKOLNÍ DRUŽINY</text:p>
          </table:table-cell>
          <table:covered-table-cell/>
        </table:table-row>
        <table:table-row table:style-name="Tabulka1.1">
          <table:table-cell table:style-name="Tabulka1.A4" office:value-type="string">
            <text:p text:style-name="P2">Č.j.: </text:p>
          </table:table-cell>
          <table:table-cell table:style-name="Tabulka1.A2" office:value-type="string">
            <text:p text:style-name="P3"><text:s text:c="3"/><text:span text:style-name="T15">2</text:span> /20<text:span text:style-name="T15">24</text:span></text:p>
          </table:table-cell>
        </table:table-row>
        <table:table-row table:style-name="Tabulka1.1">
          <table:table-cell table:style-name="Tabulka1.A4" office:value-type="string">
            <text:p text:style-name="P4">Vypracoval:</text:p>
          </table:table-cell>
          <table:table-cell table:style-name="Tabulka1.A2" office:value-type="string">
            <text:p text:style-name="P5">Jana Zugarová, vedoucí vychovatelka ŠD </text:p>
          </table:table-cell>
        </table:table-row>
        <table:table-row table:style-name="Tabulka1.1">
          <table:table-cell table:style-name="Tabulka1.A4" office:value-type="string">
            <text:p text:style-name="P4">Schválil:</text:p>
          </table:table-cell>
          <table:table-cell table:style-name="Tabulka1.A2" office:value-type="string">
            <text:p text:style-name="P4">Mgr.Svatava Bradávková, ředitelka školy </text:p>
          </table:table-cell>
        </table:table-row>
        <table:table-row table:style-name="Tabulka1.7">
          <table:table-cell table:style-name="Tabulka1.A4" office:value-type="string">
            <text:p text:style-name="P4">Pedagogická rada projednala dne</text:p>
          </table:table-cell>
          <table:table-cell table:style-name="Tabulka1.A2" office:value-type="string">
            <text:p text:style-name="P4"><text:span text:style-name="T15">28</text:span>. <text:span text:style-name="T15">2</text:span>. 20<text:span text:style-name="T15">24</text:span></text:p>
          </table:table-cell>
        </table:table-row>
        <table:table-row table:style-name="Tabulka1.8">
          <table:table-cell table:style-name="Tabulka1.A4" office:value-type="string">
            <text:p text:style-name="P4"/>
          </table:table-cell>
          <table:table-cell table:style-name="Tabulka1.B8">
            <text:p text:style-name="P4"/>
          </table:table-cell>
        </table:table-row>
        <table:table-row table:style-name="Tabulka1.1">
          <table:table-cell table:style-name="Tabulka1.A4" office:value-type="string">
            <text:p text:style-name="P4">Směrnice nabývá platnosti ode dne:</text:p>
          </table:table-cell>
          <table:table-cell table:style-name="Tabulka1.A2" office:value-type="string">
            <text:p text:style-name="P4">2<text:span text:style-name="T15">9</text:span>. <text:span text:style-name="T15">2</text:span>. 20<text:span text:style-name="T15">24</text:span></text:p>
          </table:table-cell>
        </table:table-row>
      </table:table>
      <text:p text:style-name="Standard"/>
      <text:p text:style-name="P9"/>
      <text:p text:style-name="P26"><text:span text:style-name="T8">V současné době jsou při ZŠ 2 oddělení školní družiny s kapacitou 50 žáků. Školní družina je školským zařízením pro zájmové vzdělávání zřízené v souladu se zákonem 561/2004 Sb., O předškolním, základním, středním, vyšším odborném a jiném vzdělávání a vyhláškou č. 74/2005 Sb. o zájmovém vzdělávání. Školní družina je odlišná od školního vyučování, jejím posláním je zabezpečení odpočinku, rekreační a zájmová činnost žáků, střídání spontánních a organizovaných činností. V rámci ŠD mohou žáci navštěvovat zájmové kroužky, které škola nabízí. </text:span><text:span text:style-name="T9">Prokazatelné seznámení zákonných zástupců s tímto řádem potvrzují svým podpisem v přihlášce do školní družiny.</text:span></text:p>
      <text:p text:style-name="P11"/>
      <text:p text:style-name="P13">1. Práva a povinnosti žáků a zákonných zástupců dětí</text:p>
      <text:p text:style-name="P11"/>
      <text:p text:style-name="P34"><text:span text:style-name="T3">1.1. Práva žáků a zákonných zástupců dětí </text:span><text:span text:style-name="T5">a podrobnosti o pravidlech vzájemných vztahů s pedagogickými pracovníky </text:span></text:p>
      <text:p text:style-name="P17">Práva žáků:</text:p>
      <text:list xml:id="list774576566" text:style-name="WW8Num1">
        <text:list-item>
          <text:p text:style-name="P41">na vzdělávání a školské služby podle školského zákona §21 </text:p>
        </text:list-item>
        <text:list-item>
          <text:p text:style-name="P50"><text:span text:style-name="T16">na vzdělání a svobodu myšlení, na odpočinek, hru a oddechové činnosti odpovídající jeho věku, jakož i na svobodnou účast na výchovných, vzdělávacích, zájmových popř. tematických akcích pořádaných ŠD</text:span></text:p>
        </text:list-item>
        <text:list-item>
          <text:p text:style-name="P41">na informace a poradenskou pomoc školy nebo školského poradenského zařízení v záležitostech týkajících se vzdělávání podle zákona</text:p>
        </text:list-item>
        <text:list-item>
          <text:p text:style-name="P41">účastnit se všech činností a aktivit družiny</text:p>
        </text:list-item>
        <text:list-item>
          <text:p text:style-name="P41">na vyjádření vlastního názoru </text:p>
        </text:list-item>
        <text:list-item>
          <text:p text:style-name="P41">říci vychovatelce své přání, požádat ji o pomoc v případě problému</text:p>
        </text:list-item>
        <text:list-item>
          <text:p text:style-name="P41">na ochranu před jakoukoli diskriminací a násilím</text:p>
        </text:list-item>
      </text:list>
      <text:p text:style-name="P16"/>
      <text:p text:style-name="P16">Práva zákonných zástupců:</text:p>
      <text:p text:style-name="P16"/>
      <text:list xml:id="list93535451167338" text:continue-numbering="true" text:style-name="WW8Num1">
        <text:list-item>
          <text:p text:style-name="P46"><text:span text:style-name="T1">vyjadřovat se ke všem rozhodnutím týkajícím se podstatných záležitostí jejich vzdělávání, přičemž vyjádřením žáků musí být věnována pozornost odpovídající jejich věku a stupni vývoje</text:span></text:p>
        </text:list-item>
        <text:list-item>
          <text:p text:style-name="P41"><text:soft-page-break/>na informace a poradenskou pomoc školy nebo školského poradenského zařízení v záležitostech týkajících se vzdělávání podle zákona</text:p>
        </text:list-item>
        <text:list-item>
          <text:p text:style-name="P41">na informaci ohledně chování svého dítěte</text:p>
        </text:list-item>
        <text:list-item>
          <text:p text:style-name="P41">na včasnou informaci ohledně plánovaných činností ŠD</text:p>
        </text:list-item>
      </text:list>
      <text:p text:style-name="P15"/>
      <text:p text:style-name="P34"><text:span text:style-name="T4">1.2. P</text:span><text:span text:style-name="T3">ovinnosti žáků a zákonných zástupců dětí</text:span></text:p>
      <text:p text:style-name="P17">Povinnosti žáků:</text:p>
      <text:list xml:id="list93536538584614" text:continue-numbering="true" text:style-name="WW8Num1">
        <text:list-item>
          <text:p text:style-name="P41">řádně docházet do školského zařízení a řádně se vzdělávat</text:p>
        </text:list-item>
        <text:list-item>
          <text:p text:style-name="P41">dodržovat Vnitřní řád ŠD a předpisy a pokyny družiny k ochraně zdraví a bezpečnosti, s nimiž byli seznámeni</text:p>
        </text:list-item>
        <text:list-item>
          <text:p text:style-name="P41">plnit pokyny pedagogických pracovníků družiny v souladu s právními předpisy a vnitřním řádem</text:p>
        </text:list-item>
        <text:list-item>
          <text:p text:style-name="P41">neopouštět prostory školní družiny bez vědomí paní vychovatelky</text:p>
        </text:list-item>
        <text:list-item>
          <text:p text:style-name="P43">žák se v ŠD chová slušně k dospělým i jiným žákům školy, dbá pokynů pedagogických a provozních pracovníků</text:p>
        </text:list-item>
        <text:list-item>
          <text:p text:style-name="P41">při pohybu v prostorách družiny i prostorách školy dbát na svou bezpečnost</text:p>
        </text:list-item>
        <text:list-item>
          <text:p text:style-name="P41">při zjištění ztráty či poškození osobních věcí ohlásit neprodleně tuto skutečnost vychovatelce ŠD</text:p>
        </text:list-item>
        <text:list-item>
          <text:p text:style-name="P41">ihned nahlásit jakékoli zranění nebo úraz paní vychovatelce</text:p>
        </text:list-item>
        <text:list-item>
          <text:p text:style-name="P41">zacházet s vybavením školní družiny šetrně, v prostorách ŠD udržovat pořádek</text:p>
        </text:list-item>
        <text:list-item>
          <text:p text:style-name="P41">nenosit do ŠD cenné věci, které nesouvisejí se zájmovým vzděláváním</text:p>
        </text:list-item>
        <text:list-item>
          <text:p text:style-name="P41">slušně se chovat ke svým spolužákům, nedopouštět se násilí vůči druhému, neponižovat, nezesměšňovat, či jinou formou omezovat práva druhého, předcházet vzniku konfliktů</text:p>
        </text:list-item>
      </text:list>
      <text:p text:style-name="P16"/>
      <text:p text:style-name="P16">Povinnosti zákonných zástupců:</text:p>
      <text:p text:style-name="P15"/>
      <text:list xml:id="list93537455182405" text:continue-numbering="true" text:style-name="WW8Num1">
        <text:list-item>
          <text:p text:style-name="P41">zajistit, aby žák docházel řádně do školského zařízení dle řádně vyplněného zápisového lístku</text:p>
        </text:list-item>
        <text:list-item>
          <text:p text:style-name="P43">seznámit se s vnitřním řádem ŠD a respektovat ho</text:p>
        </text:list-item>
        <text:list-item>
          <text:p text:style-name="P41">na vyzvání ředitele školy nebo školského zařízení se osobně zúčastnit projednávání závažných otázek týkajících se vzdělávání žáka</text:p>
        </text:list-item>
        <text:list-item>
          <text:p text:style-name="P41">informovat ŠD o změně zdravotní způsobilosti, zdravotních obtížích žáka nebo jiných závažných skutečnostech, které by mohly mít vliv na průběh vzdělávání </text:p>
        </text:list-item>
        <text:list-item>
          <text:p text:style-name="P41">dokládat důvody nepřítomnosti žáka v ŠD v souladu s podmínkami stanovenými školním řádem (písemnou formou)</text:p>
        </text:list-item>
        <text:list-item>
          <text:p text:style-name="P41">oznamovat školskému zařízení údaje, které jsou podstatné pro průběh vzdělávání nebo bezpečnost žáka, <text:s/>a změny v těchto údajích</text:p>
        </text:list-item>
        <text:list-item>
          <text:p text:style-name="P41">při vyzvedávání žáků ze školní družiny použije osoba určená k vyzvednutí telefon u vchodu, žák odchází samostatně do šatny a pod kontrolou vychovatelky pak odchází z budovy</text:p>
        </text:list-item>
        <text:list-item>
          <text:p text:style-name="P43">vyzvedávat dítě ze ŠD ve stanovené době</text:p>
        </text:list-item>
        <text:list-item>
          <text:p text:style-name="P41">respektovat, že vyzvednutím nebo samostatným odchodem žáka je pobyt pro tento den ukončen, není možný opakovaný návrat do ŠD</text:p>
        </text:list-item>
        <text:list-item>
          <text:p text:style-name="P45">zaplatit poplatek za zájmové vzdělávání v ŠD</text:p>
        </text:list-item>
      </text:list>
      <text:p text:style-name="P11"/>
      <text:p text:style-name="P12">2. Organizace a provoz ve školní družině</text:p>
      <text:p text:style-name="P10"/>
      <text:p text:style-name="P23">2.1. Přihlašování, odhlašování žáka</text:p>
      <text:p text:style-name="P17">1. <text:s/>Žáka do školní družiny přihlašuje zákonný zástupce předáním řádně vyplněného zápisového lístku s uvedením rozsahu docházky a způsobu odchodu žáka z družiny.</text:p>
      <text:p text:style-name="P21">2. <text:s text:c="2"/>O přijetí žáka do ŠD rozhoduje ředitel školy na základě vyplněného zápisového lístku a kritérií pro přijetí (zaměstnanost obou rodičů, upřednostnění dětí z neúplných rodin, celotýdenní docházka v plném režimu, od nejmladšího po starší).</text:p>
      <text:p text:style-name="P21"><text:soft-page-break/>3. Kritéria přijetí do ŠD</text:p>
      <text:list xml:id="list93537450774485" text:continue-numbering="true" text:style-name="WW8Num1">
        <text:list-item>
          <text:p text:style-name="P47">do výše stanovené kapacity volných míst pro daný školní rok</text:p>
        </text:list-item>
        <text:list-item>
          <text:p text:style-name="P47">o přijetí rozhoduje ředitel</text:p>
        </text:list-item>
        <text:list-item>
          <text:p text:style-name="P47">přijímá se dle věku dítěte – přednost má dítě věkově mladší</text:p>
        </text:list-item>
        <text:list-item>
          <text:p text:style-name="P44"><text:span text:style-name="T14">v </text:span> případě, že se v průběhu školního roku bude do ŠD hlásit nový žák, může dojít k vyřazení jiného žáka ze ŠD, a to podle shora uvedených kritérií. </text:p>
        </text:list-item>
      </text:list>
      <text:p text:style-name="P35"><text:span text:style-name="T1">4. <text:s/>Uvolnění žáka bude povoleno, z důvodu bezpečnosti, na základě písemné žádosti zákonných zástupců s jeho podpisem. </text:span><text:span text:style-name="T2">Děti nebudou uvolňovány na základě sms. </text:span></text:p>
      <text:p text:style-name="P21">5. <text:s/>Nepřítomnost žáka v ŠD je omluvena nepřítomností žáka ve vyučování.</text:p>
      <text:p text:style-name="P35"><text:span text:style-name="T1">6. <text:s/>Režim vyzvedávání žáka z činností ŠD – dle zápisních lístků, dále pak po ukončení vyučování do 13.00 hod. a dále od 15.00 do 16.00 kdykoli, </text:span><text:span text:style-name="T2">mezi 13.- 15.hodinou nebudou žáci uvolňováni z důvodu výchovné činnosti, pobytu venku, apod.</text:span></text:p>
      <text:p text:style-name="P17"><text:s/>7. Pokud žák vážným způsobem poruší vnitřní řád školní družiny, může ředitel rozhodnout o jeho vyloučení. Prostředky na posílení kázně: podmínečné vyloučení, vyloučení ze ŠD.</text:p>
      <text:p text:style-name="P18">8. Při nevyzvednutí žáka do stanovené doby bude zákonný zástupce upozorněn. Pokud je postup bezvýsledný kontaktuje nejdříve ředitelku školy, poté pak Policii ČR.</text:p>
      <text:p text:style-name="P17"/>
      <text:p text:style-name="P17"><text:span text:style-name="T29">2.2. Provoz školní družiny</text:span></text:p>
      <text:p text:style-name="P17"/>
      <text:p text:style-name="P17">Pondělí – pátek<text:tab/><text:tab/>11.40 – 16.00 hodin</text:p>
      <text:p text:style-name="P17">Školní družina ke své činnosti využívá vlastní místnosti, dále pak využívá tělocvičnu, počítačovou učebnu, zahradu.</text:p>
      <text:p text:style-name="P17">V 15.00 hodin dochází ke slučování oddělení.</text:p>
      <text:p text:style-name="P17">V době prázdnin nebo mimořádného volna ŠD není v provozu. </text:p>
      <text:p text:style-name="P22">Kontak<text:span text:style-name="T28">t</text:span> na ŠD: 602 543 803, zsh.jz@zahrusky.cz</text:p>
      <text:p text:style-name="P17"/>
      <text:p text:style-name="P23">2.3. Režim činností ve školní družině</text:p>
      <text:p text:style-name="P17"/>
      <text:p text:style-name="P17">11.40 – 12.15, <text:span text:style-name="T15">12:40 – 13:15</text:span><text:tab/>Oběd</text:p>
      <text:p text:style-name="P17">12.15 – 13.00<text:tab/>Odpočinková činnost – společná četba, hry, omalovánky, puzzle, stavebnice</text:p>
      <text:p text:style-name="P19">13.00 – 15.00<text:tab/>Zájmová činnost – aktivity v oblasti Vv, Pč, Hv, Tv, pobyt venku – dle počasí, příprava na vyučování formou kvízů, křížovek, pracovních zábavných listů, her, soutěží apod.</text:p>
      <text:p text:style-name="P19">15.00 – 16.00<text:tab/>Rekreační činnost – hry dle vlastního výběru, společná hra, úklid ŠD</text:p>
      <text:p text:style-name="P19"><text:tab/>Spojení žáků do jednoho oddělení</text:p>
      <text:p text:style-name="P19"/>
      <text:p text:style-name="P56">Družina realizuje výchovně vzdělávací činnost ve výchově mimo vyučování především </text:p>
      <text:p text:style-name="P56">formou odpočinkových, rekreačních a zájmových činností: </text:p>
      <text:p text:style-name="P56"><text:span text:style-name="T30">a) odpočinkové činnosti </text:span>- mají odstranit únavu, zařazují se nejčastěji po obědě, </text:p>
      <text:p text:style-name="P56">popř. ráno pro žáky, kteří brzy vstávají a dále dle potřeby kdykoliv během dne. </text:p>
      <text:p text:style-name="P56">Jde o klidové hry a klidné zájmové činnosti, poslechové činnosti apod. </text:p>
      <text:p text:style-name="P56"><text:span text:style-name="T30">b) rekreační činnosti</text:span> - slouží k regeneraci sil, převažuje v nich odpočinek aktivní s </text:p>
      <text:p text:style-name="P56">náročnějšími pohybovými prvky. Hry a spontánní činnosti mohou být rušnější. </text:p>
      <text:p text:style-name="P56"><text:span text:style-name="T30">c) zájmové činnosti</text:span> - rozvíjejí osobnost žáka, umožňují žákům seberealizaci i </text:p>
      <text:p text:style-name="P56">kompenzaci možných školních neúspěchů i další rozvoj pohybových dovedností </text:p>
      <text:p text:style-name="P56">a poznání. Jde o řízenou kolektivní nebo individuální činnost, organizovanou </text:p>
      <text:p text:style-name="P56">nebo spontánní aktivitu. </text:p>
      <text:p text:style-name="P19"/>
      <text:p text:style-name="P24"/>
      <text:p text:style-name="P55">2.<text:span text:style-name="T28">4</text:span>. Poplatky</text:p>
      <text:p text:style-name="P53">Příspěvek na ŠD činí 100,-Kč za měsíc. Poplatky můžete uhradit půlročně v hotovosti.</text:p>
      <text:p text:style-name="P53">1. pololetí září – leden<text:tab/>500,-Kč</text:p>
      <text:p text:style-name="P53"><text:span text:style-name="Standardní_20_písmo_20_odstavce"><text:span text:style-name="T27">2. pololetí únor – červen<text:tab/>500,-Kč</text:span></text:span></text:p>
      <text:p text:style-name="P49"><text:span text:style-name="Standardní_20_písmo_20_odstavce"><text:span text:style-name="T19"/></text:span></text:p>
      <text:p text:style-name="P54"/>
      <text:p text:style-name="P60"><text:soft-page-break/>Osvobození od placení úplaty</text:p>
      <text:list text:style-name="WW8Num2">
        <text:list-item>
          <text:p text:style-name="P58"><text:span text:style-name="T11">Úplata se neplatí, jestliže po jeho zaplacení by součet příjmů příslušníků domácnosti, ve které žák žije, klesl pod 1,25 násobek životního minima</text:span><text:span text:style-name="T12">1)</text:span><text:span text:style-name="T11"> . Osvobození od placení úplaty plátce uplatní na základě potvrzení výše příjmů příslušníků domácnosti za poslední kalendářní čtvrtletí. Výpočet provede škola.</text:span></text:p>
        </text:list-item>
        <text:list-item>
          <text:p text:style-name="P59">Budou-li splněny podmínky pro osvobození od úplaty podle čl. IV., odst. 1., je toto osvobození platné na jedno kalendářní čtvrtletí následující po posuzovaném kalendářním čtvrtletí.</text:p>
        </text:list-item>
        <text:list-item>
          <text:p text:style-name="P59">Plátce doloží potvrzení škole bez vyzvání vždy do 15. dne prvního měsíce každého kalendářního čtvrtletí nebo při zahájení docházky žáka do školy, jinak se má za to, že není plátcem osvobozeným od příspěvku dle odst.1.</text:p>
        </text:list-item>
        <text:list-item>
          <text:p text:style-name="P59">Ve výjimečných případech (např. dlouhodobá nemoc) může být plátce na základě písemné žádosti od placení úplaty osvobozen – zcela nebo z části. </text:p>
        </text:list-item>
        <text:list-item>
          <text:p text:style-name="P59">Žádost o osvobození od placení příspěvku podle odst. 4 se podává řediteli školy, který rozhodne. </text:p>
        </text:list-item>
      </text:list>
      <text:p text:style-name="P57"><text:span text:style-name="Standardní_20_písmo_20_odstavce"><text:span text:style-name="T19"/></text:span></text:p>
      <text:p text:style-name="P57"><text:span text:style-name="Standardní_20_písmo_20_odstavce"><text:span text:style-name="T19">2.</text:span></text:span><text:span text:style-name="Standardní_20_písmo_20_odstavce"><text:span text:style-name="T20">5</text:span></text:span><text:span text:style-name="Standardní_20_písmo_20_odstavce"><text:span text:style-name="T19">. Zajištění školního stravování</text:span></text:span></text:p>
      <text:p text:style-name="P57"><text:span text:style-name="Standardní_20_písmo_20_odstavce"/></text:p>
      <text:p text:style-name="P57"><text:span text:style-name="Standardní_20_písmo_20_odstavce"><text:span text:style-name="T22">Školní stravování žáků zajišťuje školní výdejna při MŠ Hrušky s vlastní právní subjektivitou, která </text:span></text:span></text:p>
      <text:p text:style-name="P40"><text:span text:style-name="T22">působí v areálu MŠ <text:s/>Hrušky. Děti zařazené v ŠD do výdejny odvádí paní vychovatelky školní družiny </text:span><text:span text:style-name="Standardní_20_písmo_20_odstavce"><text:span text:style-name="T22">po 4. a 5. vyučovací hodině, </text:span></text:span><text:span text:style-name="Standardní_20_písmo_20_odstavce"><text:span text:style-name="T23">na žáky vykonávají ve výdejně dohled.</text:span></text:span></text:p>
      <text:p text:style-name="P38">Doba vydávání obědů: 11:50 - 13:50. </text:p>
      <text:p text:style-name="P38">Podmínky zajištění školního stravování jsou vymezeny ve smlouvě o zajištění školního stravování <text:s text:c="4"/></text:p>
      <text:p text:style-name="P38">mezi ZŠ Hrušky a MŠ Hrušky.</text:p>
      <text:p text:style-name="P9"/>
      <text:p text:style-name="P26"><text:span text:style-name="T6">3. Podmínky zajištění bezpečnosti a ochrany zdraví žáků </text:span><text:span text:style-name="T7">a jejich ochrany před rizikovým chováním a před projevy diskriminace, nepřátelství nebo násilí </text:span></text:p>
      <text:p text:style-name="P9"/>
      <text:p text:style-name="P23">3.1. Bezpečnost a ochrana</text:p>
      <text:p text:style-name="P17">Bezpečnost a ochranu zdraví žáků při činnostech zajišťuje každá vychovatelka ve svém oddělení metodicky správným a plánovitým výběrem činností v jednotlivých zaměstnáních. Veškeré zjištěné nedostatky vychovatelky ihned hlásí vedení školy. V případě drobného poranění nebo úrazu při činnosti ŠD zajistí vychovatelka první pomoc, následně kontaktuje rodiče a provede záznam o úrazu. Během provozu ŠD zákonní zástupci z hygienických a bezpečnostních důvodů nevstupují do prostor školy a oddělení ŠD. Individuální pohovory mohou probíhat na základě osobní domluvy.</text:p>
      <text:p text:style-name="P17"/>
      <text:p text:style-name="P25">3.<text:span text:style-name="T18">2</text:span>. Podmínky zajištění bezpečnosti a ochrany zdraví žáků a jejich ochrany před sociálně patologickými jevy a před projevy diskriminace, nepřátelství nebo násilí</text:p>
      <text:p text:style-name="P20"><text:span text:style-name="T10">Všichni zaměstnanci školy jsou při vzdělávání a během souvisejícího provozu školy povinni přihlížet k základním fyziologickým potřebám žáků <text:s/>a vytvářet podmínky pro jejich zdravý vývoj a pro předcházení vzniku sociálně patologických jevů. Dále dodržování zásad dle platného Školního </text:span><text:span text:style-name="T13">řádu.</text:span></text:p>
      <text:p text:style-name="P36">Při výuce v tělocvičně, PC učebně, VV učebně zachovávají žáci specifické bezpečnostní předpisy pro tyto učebny, dané vnitřním řádem odborné učebny.</text:p>
      <text:p text:style-name="P25"/>
      <text:p text:style-name="P14"><text:span text:style-name="T18">4.</text:span> Zabezpečení výuky žáků se speciálními vzdělávacími potřebami, zabezpečení výuky žáků mimořádně nadaných.</text:p>
      <text:p text:style-name="P17">Zabezpečení výuky těchto žáků se uskutečňuje plně v souladu s ŠVP školy a s materiálními, technickými a personálními podmínkami ŠD.</text:p>
      <text:p text:style-name="P17">Vzdělávání žáků se speciálními vzdělávacími potřebami a žáků mimořádně nadaných se na škole <text:soft-page-break/>a ve školní družině realizuje zpravidla formou individuální integrace v běžných třídách a skupinách. Škola se opírá o doporučení a spo<text:span text:style-name="T28">l</text:span>upráci s pedagogicko-psychologickou poradnou a speciálně pedagogickým centrem či praktickým lékařem pro děti a dorost. Důležitá je spolupráce se zákonnými zástupci žáka, třídní učitelkou, vedením školy.</text:p>
      <text:p text:style-name="P23"/>
      <text:p text:style-name="P29"/>
      <text:p text:style-name="P30"><text:span text:style-name="T18">5</text:span>. Podmínky zacházení s majetkem školy ze strany <text:s/>žáků </text:p>
      <text:p text:style-name="P28"/>
      <text:p text:style-name="P34">1<text:span text:style-name="T1">. U každého svévolného poškození nebo zničení majetku školy, majetku žáků,učitelů či jiných osob žákem, </text:span><text:span text:style-name="T2">je vyžadována úhrada od rodičů</text:span><text:span text:style-name="T1"> žáka, který poškození způsobil. Pokud byl vznik škody umožněn nedostatečným dohledem nad žákem, na náhradu škody od rodičů není právní nárok Při závažnější škodě je vznik škody hlášen Policii ČR, případně orgánům sociální péče.</text:span></text:p>
      <text:p text:style-name="P17">2. Ztráty věcí hlásí žáci neprodleně své vychvatelce. Žáci dbají na dostatečné zajištění svých věcí. </text:p>
      <text:p text:style-name="P17">3. Do školy žáci nosí pouze věci potřebné k výuce, cenné věci do školy nenosí. Hodinky, šperky, mobilní telefony apod. mají neustále u sebe, mají zakázáno je odkládat, pouze z bezpečnostních důvodů a na výslovný pokyn vyučujícího, který zajistí jejich úschovu. <text:s text:c="5"/></text:p>
      <text:p text:style-name="P17">4. Žáci a zaměstnanci školy odkládají osobní majetek pouze na místa k tomu určená.</text:p>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
      <text:p text:style-name="P9">Tento řád vstupuje v platnost projednáním na pedagogické radě dne <text:span text:style-name="T18">28.2.2024</text:span></text:p>
      <text:p text:style-name="P9">Dnem přijetí této novely se ruší platnost řádu školy č.j. <text:span text:style-name="T18">61</text:span>/<text:span text:style-name="T18">2015</text:span> ze dne <text:span text:style-name="T18">23.11.2015</text:span></text:p>
      <text:p text:style-name="P9">Zaměstnanci školy byli s tímto řádem seznámeni na pedagogické radě <text:span text:style-name="T18">28.2.2024</text:span></text:p>
      <text:p text:style-name="P9">Žáci školy byli s tímto řádem seznámeni vychovatelkami ve dnech <text:span text:style-name="T18">29.2.2024</text:span></text:p>
      <text:p text:style-name="P9">Zákonní zástupci žáků byli informováni o vydání řádu ŠD <text:span text:style-name="T18">v aplikaci Škola OnLine,</text:span> <text:span text:style-name="T18">ř</text:span>ád je pro ně zpřístupněn <text:s/>na webových stránkách školy.</text:p>
      <text:p text:style-name="P9"/>
      <text:p text:style-name="P9"/>
      <text:p text:style-name="P10">Dokumentace</text:p>
      <text:p text:style-name="P9">Zápisový lístek</text:p>
      <text:p text:style-name="P9">Přehled výchovně vzdělávací práce</text:p>
      <text:p text:style-name="P9">Deníček ŠD</text:p>
      <text:p text:style-name="P9">Docházkový sešit</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inition_20_Term" style:display-name="Definition Term" style:family="paragraph" style:parent-style-name="Standard" style:next-style-name="Standard">
      <style:paragraph-properties fo:orphans="0" fo:widows="0"/>
    </style:style>
    <style:style style:name="Table_20_Contents" style:display-name="Table Contents" style:family="paragraph" style:parent-style-name="Standard" style:class="extra">
      <style:paragraph-properties text:number-lines="false" text:line-number="0"/>
    </style:style>
    <style:style style:name="Odstavec_20_se_20_seznamem" style:display-name="Odstavec se seznamem" style:family="paragraph" style:parent-style-name="Standard">
      <style:paragraph-properties fo:margin-left="1.27cm" fo:margin-right="0cm" fo:text-indent="0cm" style:auto-text-indent="false"/>
    </style:style>
    <style:style style:name="Prostý_20_text1" style:display-name="Prostý text1" style:family="paragraph" style:parent-style-name="Standard">
      <style:paragraph-properties fo:margin-top="0cm" fo:margin-bottom="0cm" style:contextual-spacing="false" fo:line-height="100%" style:text-autospace="none" style:punctuation-wrap="simple"/>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style:contextual-spacing="false" fo:line-height="100%" style:text-autospace="none" style:punctuation-wrap="simple"/>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rmální"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Default_20_Paragraph_20_Font" style:display-name="Default Paragraph Font" style:family="text"/>
    <style:style style:name="Standardní_20_písmo_20_odstavce" style:display-name="Standardní písmo odstavce"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5H14M11S</meta:editing-duration>
    <meta:editing-cycles>10</meta:editing-cycles>
    <meta:generator>LibreOffice/7.5.3.2$Windows_X86_64 LibreOffice_project/9f56dff12ba03b9acd7730a5a481eea045e468f3</meta:generator>
    <dc:date>2024-02-27T09:35:35.199000000</dc:date>
    <meta:print-date>2024-02-27T09:35:28.200000000</meta:print-date>
    <meta:document-statistic meta:table-count="1" meta:image-count="0" meta:object-count="0" meta:page-count="5" meta:paragraph-count="133" meta:word-count="1849" meta:character-count="12431" meta:non-whitespace-character-count="10679"/>
    <meta:user-defined meta:name="Info 1"/>
    <meta:user-defined meta:name="Info 2"/>
    <meta:user-defined meta:name="Info 3"/>
    <meta:user-defined meta:name="Info 4"/>
  </office:meta>
</office:document-meta>
</file>