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423cm" fo:margin-bottom="0.212cm" fo:line-height="100%" fo:text-align="center" style:justify-single-word="false"/>
    </style:style>
    <style:style style:name="P2" style:family="paragraph" style:parent-style-name="Standard">
      <style:paragraph-properties loext:contextual-spacing="false" fo:margin-top="0.423cm" fo:margin-bottom="0.212cm" fo:line-height="100%" fo:text-align="start" style:justify-single-word="false"/>
      <style:text-properties fo:color="#000000" style:font-name="Calibri1" fo:font-size="22pt" fo:font-weight="bold" fo:background-color="transparent" style:font-name-asian="Calibri1" style:font-name-complex="Calibri1"/>
    </style:style>
    <style:style style:name="P3" style:family="paragraph" style:parent-style-name="Standard">
      <style:paragraph-properties loext:contextual-spacing="false" fo:margin-top="0.423cm" fo:margin-bottom="0.212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Calibri1" fo:font-size="14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Calibri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9" style:family="paragraph" style:parent-style-name="Standard" style:list-style-name="L1">
      <style:paragraph-properties fo:line-height="100%" fo:text-align="start" style:justify-single-word="false"/>
    </style:style>
    <style:style style:name="P10" style:family="paragraph" style:parent-style-name="Standard" style:list-style-name="L2">
      <style:paragraph-properties fo:line-height="100%" fo:text-align="start" style:justify-single-word="false"/>
      <style:text-properties fo:color="#000000" style:font-name="Calibri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11" style:family="paragraph" style:parent-style-name="Standard" style:list-style-name="L2">
      <style:paragraph-properties fo:margin-left="-0.023cm" fo:margin-right="0cm" fo:line-height="100%" fo:text-align="start" style:justify-single-word="false" fo:text-indent="0.635cm" style:auto-text-indent="false"/>
      <style:text-properties fo:color="#000000" style:font-name="Calibri1" fo:font-size="14pt" fo:font-weight="normal" fo:background-color="transparent" style:font-name-asian="Calibri1" style:font-name-complex="Calibri1"/>
    </style:style>
    <style:style style:name="P12" style:family="paragraph" style:parent-style-name="Standard" style:list-style-name="L2">
      <style:paragraph-properties fo:margin-left="-0.023cm" fo:margin-right="0cm" fo:line-height="100%" fo:text-align="start" style:justify-single-word="false" fo:text-indent="0.635cm" style:auto-text-indent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 loext:char-shading-value="0"/>
    </style:style>
    <style:style style:name="T2" style:family="text">
      <style:text-properties fo:color="#000000" style:font-name="Calibri1" fo:font-size="14pt" fo:font-weight="normal" fo:background-color="transparent" style:font-name-asian="Calibri1" style:font-name-complex="Calibri1" loext:char-shading-value="0"/>
    </style:style>
    <style:style style:name="T3" style:family="text">
      <style:text-properties fo:color="#000000" style:font-name="Calibri1" fo:font-size="14pt" fo:font-weight="bold" fo:background-color="transparent" style:font-name-asian="Calibri1" style:font-name-complex="Calibri1" loext:char-shading-value="0"/>
    </style:style>
    <style:style style:name="T4" style:family="text">
      <style:text-properties fo:color="#0000ff" style:font-name="Calibri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5" style:family="text">
      <style:text-properties fo:color="#9e2a28" style:font-name="Calibri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draw:frame draw:style-name="fr1" draw:name="1" text:anchor-type="as-char" svg:width="8.52cm" style:rel-width="scale" svg:height="4.81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Zápis do 1.ročníku na školní rok 2021/2022</text:p>
      <text:p text:style-name="P5"/>
      <text:p text:style-name="P7">Vážení rodiče,</text:p>
      <text:p text:style-name="P7">vzhledem k mimořádné situaci bude zápis dětí do 1. třídy pro školní rok 2021/2022 probíhat bez osobní přítomnosti dětí a zákonných zástupců ve škole.</text:p>
      <text:p text:style-name="P8">Zápis tedy proběhne následujícím způsobem:</text:p>
      <text:p text:style-name="P5"/>
      <text:list xml:id="list9010358790600198411" text:style-name="L1">
        <text:list-item>
          <text:p text:style-name="P9"><text:span text:style-name="T2">Přihlášku k zápisu budete moci registrovat v období </text:span><text:span text:style-name="T3">od 1. 4. do 20. 4. 2021 </text:span><text:span text:style-name="T2">elektronickou formou přes </text:span><text:span text:style-name="T3">dm Software</text:span><text:span text:style-name="T2"> (</text:span><text:span text:style-name="T3">Škola OnLine</text:span><text:span text:style-name="T2">), dostupnou na: </text:span><text:a xlink:type="simple" xlink:href="https://aplikace.dmsoftware.cz/SOL/PublicWeb/zshrusky/KWE015_Prihlaska.aspx?ID=40736" text:style-name="Internet_20_link" text:visited-style-name="Visited_20_Internet_20_Link"><text:span text:style-name="T4">https://aplikace.dmsoftware.cz/SOL/PublicWeb/zshrusky/KWE015_Prihlaska.aspx?ID=40736</text:span></text:a></text:p>
        </text:list-item>
        <text:list-item>
          <text:p text:style-name="P9"><text:span text:style-name="T2">Zákonní zástupci mohou poté podepsanou žádost doručit přes </text:span><text:span text:style-name="T3">datovou schránku školy </text:span><text:span text:style-name="T2">(ypumash), </text:span><text:span text:style-name="T3">klasickou poštou</text:span><text:span text:style-name="T2"> (na adresu Základní škola Hrušky, Hlavní 94, Hrušky, 69156) nebo </text:span><text:span text:style-name="T3">vhozením do poštovní schránky školy</text:span><text:span text:style-name="T2"> (schránka je umístěna u hlavního vchodu školy). Nezapomeňte přiložit kopii nebo sken rodného listu dítěte.</text:span></text:p>
        </text:list-item>
      </text:list>
      <text:p text:style-name="P5"/>
      <text:list xml:id="list7321941620353090726" text:style-name="L2">
        <text:list-item>
          <text:p text:style-name="P10">Do zalepené obálky s nápisem „Zápis“ vložte: </text:p>
        </text:list-item>
        <text:list-item>
          <text:p text:style-name="P11">vyplněnou a podepsanou žádost o přijetí k základnímu vzdělávání </text:p>
        </text:list-item>
        <text:list-item>
          <text:p text:style-name="P12"><text:span text:style-name="T2">vyplněný dotazník pro rodiče žáka 1. ročníku (prosím, </text:span><text:span text:style-name="T3">uveďte i svůj email</text:span><text:span text:style-name="T2">, zašleme Vám na něj přidělené </text:span><text:span text:style-name="T3">pořadové číslo</text:span><text:span text:style-name="T2">, pod kterým budou zveřejněny výsledky příjímacího řízení)</text:span></text:p>
        </text:list-item>
        <text:list-item>
          <text:p text:style-name="P11">vyplněnou a podepsanou žádost o odklad (pokud o něj žádáte), společně s přiloženým vyjádřením poradenského pracoviště a dětského obvodního lékaře</text:p>
        </text:list-item>
        <text:list-item>
          <text:p text:style-name="P11">kopii rodného listu dítěte</text:p>
        </text:list-item>
        <text:list-item>
          <text:p text:style-name="P11">za správnost uvedených údajů na přiložených dokumentech odpovídají zákonní zástupci svým podpisem</text:p>
        </text:list-item>
      </text:list>
      <text:p text:style-name="P5"/>
      <text:p text:style-name="P4"><text:span text:style-name="T2"> </text:span><text:span text:style-name="T3">Všechny potřebné dokumenty najdete  </text:span><text:a xlink:type="simple" xlink:href="https://www.zakladniskolaprusanky.cz/skola/zadosti/" text:style-name="Internet_20_link" text:visited-style-name="Visited_20_Internet_20_Link">zde.</text:a><text:span text:style-name="T5"> </text:span><text:span text:style-name="T1">(</text:span><text:span text:style-name="T2">lze je také vyzvednout na ZŠ Hrušky)</text:span></text:p>
      <text:p text:style-name="P5"><text:soft-page-break/></text:p>
      <text:p text:style-name="P6">Žádost o přijetí</text:p>
      <text:p text:style-name="P5"/>
      <text:p text:style-name="P6">Dotazník</text:p>
      <text:p text:style-name="P5"/>
      <text:p text:style-name="P6">Žádost o odkl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4-06T09:00:56.16</dc:date>
    <meta:editing-duration>PT2M6S</meta:editing-duration>
    <meta:editing-cycles>2</meta:editing-cycles>
    <meta:generator>OpenOffice/4.1.7$Win32 OpenOffice.org_project/417m1$Build-9800</meta:generator>
    <meta:document-statistic meta:table-count="0" meta:image-count="0" meta:object-count="1" meta:page-count="2" meta:paragraph-count="17" meta:word-count="212" meta:character-count="1472"/>
  </office:meta>
</office:document-meta>
</file>