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arlow Semi Condensed" svg:font-family="'Barlow Semi Condensed'"/>
    <style:font-face style:name="Mangal1" svg:font-family="Mangal"/>
    <style:font-face style:name="Merriweather" svg:font-family="Merriweather"/>
    <style:font-face style:name="Merriweather Sans" svg:font-family="'Merriweather Sans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529cm" fo:margin-bottom="0.397cm" loext:contextual-spacing="false" style:line-height-at-least="1.429cm" fo:orphans="2" fo:widows="2" fo:text-indent="0cm" style:auto-text-indent="false"/>
      <style:text-properties fo:font-variant="normal" fo:text-transform="none" fo:color="#333333" style:font-name="Times New Roman" fo:font-size="22pt" fo:letter-spacing="normal" fo:font-style="normal" style:text-underline-style="solid" style:text-underline-width="auto" style:text-underline-color="font-color" fo:font-weight="bold" officeooo:paragraph-rsid="0004b5aa" style:font-size-asian="22pt" style:font-weight-asian="bold" style:font-size-complex="22pt" style:font-weight-complex="bold"/>
    </style:style>
    <style:style style:name="P2" style:family="paragraph" style:parent-style-name="Standard">
      <style:text-properties style:font-name="Times New Roman" officeooo:paragraph-rsid="0006f6f5"/>
    </style:style>
    <style:style style:name="P3" style:family="paragraph" style:parent-style-name="Standard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4b5aa"/>
    </style:style>
    <style:style style:name="P4" style:family="paragraph" style:parent-style-name="Standard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59dc3" officeooo:paragraph-rsid="00059dc3"/>
    </style:style>
    <style:style style:name="P5" style:family="paragraph" style:parent-style-name="Standard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ac077" officeooo:paragraph-rsid="0006f6f5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6f6f5" officeooo:paragraph-rsid="0006f6f5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059dc3" officeooo:paragraph-rsid="00059dc3" style:font-weight-asian="bold" style:font-weight-complex="bold"/>
    </style:style>
    <style:style style:name="P8" style:family="paragraph" style:parent-style-name="Text_20_body">
      <style:paragraph-properties fo:margin-left="0cm" fo:margin-right="0cm" fo:margin-top="0.661cm" fo:margin-bottom="0.397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6f6f5"/>
    </style:style>
    <style:style style:name="P9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4b5aa"/>
    </style:style>
    <style:style style:name="P10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59dc3"/>
    </style:style>
    <style:style style:name="T1" style:family="text">
      <style:text-properties officeooo:rsid="0004b5aa"/>
    </style:style>
    <style:style style:name="T2" style:family="text">
      <style:text-properties fo:color="#333333" fo:font-size="16.5pt"/>
    </style:style>
    <style:style style:name="T3" style:family="text">
      <style:text-properties fo:color="#20323e"/>
    </style:style>
    <style:style style:name="T4" style:family="text">
      <style:text-properties fo:color="#20323e" style:font-name="Merriweather Sans"/>
    </style:style>
    <style:style style:name="T5" style:family="text">
      <style:text-properties fo:color="#20323e" style:font-name="Merriweather Sans" fo:font-size="9.75pt" style:font-size-asian="12pt" style:font-size-complex="12pt"/>
    </style:style>
    <style:style style:name="T6" style:family="text">
      <style:text-properties fo:color="#20323e" style:font-size-asian="12pt" style:font-size-complex="12pt"/>
    </style:style>
    <style:style style:name="T7" style:family="text">
      <style:text-properties fo:color="#20323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color="#20323e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20323e" style:text-underline-style="none" officeooo:rsid="00059dc3" style:font-size-asian="12pt" style:font-weight-asian="normal" style:font-size-complex="12pt" style:font-weight-complex="normal"/>
    </style:style>
    <style:style style:name="T10" style:family="text">
      <style:text-properties fo:color="#20323e" style:text-underline-style="none" officeooo:rsid="0006f6f5" style:font-size-asian="12pt" style:font-weight-asian="normal" style:font-size-complex="12pt" style:font-weight-complex="normal"/>
    </style:style>
    <style:style style:name="T11" style:family="text">
      <style:text-properties style:text-underline-style="solid" style:text-underline-width="auto" style:text-underline-color="font-color" officeooo:rsid="00059dc3"/>
    </style:style>
    <style:style style:name="T12" style:family="text">
      <style:text-properties style:text-underline-style="solid" style:text-underline-width="auto" style:text-underline-color="font-color" fo:font-weight="bold" officeooo:rsid="00059dc3" style:font-weight-asian="bold" style:font-weight-complex="bold"/>
    </style:style>
    <style:style style:name="T13" style:family="text">
      <style:text-properties officeooo:rsid="00059dc3"/>
    </style:style>
    <style:style style:name="T14" style:family="text">
      <style:text-properties officeooo:rsid="0006f6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otační výuka – <text:span text:style-name="T1">plán a organizace od 12.4.2021</text:span></text:h>
      <text:p text:style-name="P9">Vážení rodiče,</text:p>
      <text:p text:style-name="P9">na základě metodického doporučení MŠMT bude od 12. 4. 2021 obnovena výuka na 1. stupni ZŠ. Učit se bude v rotační výuce. Ročníky se budou střídat po týdnech.</text:p>
      <text:p text:style-name="P9"><text:span text:style-name="T2">Lichý týden 12.4. - 16.4. 2021</text:span></text:p>
      <text:p text:style-name="P9">Prezenční výuka – <text:span text:style-name="T1">2., 4. a 5. třída</text:span><text:line-break/>Distanční výuka – <text:s/><text:span text:style-name="T1">1. a 3. třída</text:span></text:p>
      <text:p text:style-name="P9"><text:span text:style-name="T2">Sudý týden 19.4. - 23.4.2021</text:span></text:p>
      <text:p text:style-name="P9">Prezenční výuka – <text:span text:style-name="T1">1. a 3. třída</text:span><text:line-break/>Distanční výuka – <text:span text:style-name="T1">2., 4. a 5. třída </text:span></text:p>
      <text:p text:style-name="P10"><text:span text:style-name="T12"/></text:p>
      <text:p text:style-name="P10"><text:span text:style-name="T12">Příchod do školy:</text:span><text:span text:style-name="T13"> <text:s text:c="7"/>5. třída – 7:45 <text:s text:c="8"/></text:span><text:s text:c="2"/><text:span text:style-name="T13">4. a 3 třída – 7:50 <text:s text:c="15"/>2. a 1. třída – 7:55</text:span></text:p>
      <text:p text:style-name="P3"><text:span text:style-name="Strong_20_Emphasis"><text:span text:style-name="T7">Školní družina </text:span></text:span><text:span text:style-name="T6">– bude v daný týden pro děti, které do školy dochází na prezenční výuku.</text:span></text:p>
      <text:p text:style-name="P4"><text:span text:style-name="T7">Náboženství </text:span><text:span text:style-name="T6">– bude v daný týden pro děti, které do školy dochází na prezenční výuku.</text:span></text:p>
      <text:p text:style-name="P7"><text:span text:style-name="T6">Stravování </text:span><text:span text:style-name="T8">– bude zajištěno ve škoní výdejně <text:s/>v daný týden pro děti, které do školy dochází na prezenční výuku, pro ostatní možnost do jídlonosičů – bližší info zašleme do konce týdne <text:s/>a umístíme na web školy.</text:span></text:p>
      <text:p text:style-name="P8">Žáci budou testováni dvakrát týdně (pondělí a čtvrtek) při vstupu do školy, <text:span text:style-name="T13">testování bude probíhat v tělocvičně a venkovním altánu školy.</text:span> Samotestování vlastními testy nebude povoleno.</text:p>
      <text:p text:style-name="P8"><text:span text:style-name="T9">V případě, že zákonný zástupce nepovolí testování svého dítěte, nebude dítěti umožněn vstup do školy. Žák bude omluven, ale nebude mu již poskytována distanční výuka. </text:span><text:span text:style-name="T10">Učivo a ú</text:span><text:span text:style-name="T9">koly budou zasílány přes dm software nebo emailem.</text:span></text:p>
      <text:p text:style-name="P2"/>
      <text:p text:style-name="P5"><text:span text:style-name="T3">Všichni žáci budou mít po celou dobu výuky i o přestávkách povinnou ochranu úst zdravotnickou rouškou ( ne látkovou), proto na den alespoň 3- 4 kusy.</text:span></text:p>
      <text:p text:style-name="P6"><text:span text:style-name="T3">Další informace budou zaslány do konce týdne a umístěny na web škol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arlow Semi Condensed" svg:font-family="'Barlow Semi Condensed'"/>
    <style:font-face style:name="Mangal1" svg:font-family="Mangal"/>
    <style:font-face style:name="Merriweather" svg:font-family="Merriweather"/>
    <style:font-face style:name="Merriweather Sans" svg:font-family="'Merriweather Sans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1-04-08T09:22:18.885000000</dc:date>
    <meta:editing-duration>PT15M11S</meta:editing-duration>
    <meta:editing-cycles>3</meta:editing-cycles>
    <meta:print-date>2021-04-08T09:22:00.267000000</meta:print-date>
    <meta:document-statistic meta:table-count="0" meta:image-count="0" meta:object-count="0" meta:page-count="1" meta:paragraph-count="15" meta:word-count="252" meta:character-count="1526" meta:non-whitespace-character-count="1241"/>
  </office:meta>
</office:document-meta>
</file>