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rmal_20__28_Web_29_">
      <style:paragraph-properties fo:margin-top="0cm" fo:margin-bottom="0cm"/>
    </style:style>
    <style:style style:name="P4" style:family="paragraph" style:parent-style-name="Normal_20__28_Web_29_">
      <style:paragraph-properties fo:margin-top="0cm" fo:margin-bottom="0cm"/>
      <style:text-properties fo:color="#000000" style:text-underline-style="solid" style:text-underline-width="auto" style:text-underline-color="font-color"/>
    </style:style>
    <style:style style:name="T1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7"/></text:span><text:span text:style-name="T2"><text:s text:c="2"/>Stravování <text:s/>žáků <text:s/>ZŠ Hrušky od <text:s/>30.11.2020</text:span></text:p>
      <text:p text:style-name="P1"><text:span text:style-name="T4"><text:s text:c="4"/>Na základě rozhodnutí Ministerstva školství a Ministerstva zdravotnictví je povolena od pondělí <text:s/>30.11.2020 <text:s/>výuka na základních školách a to pro <text:s/>žáky 1 - 5 tříd základní školy.</text:span></text:p>
      <text:p text:style-name="P1"><text:span text:style-name="T4">Stravování žáků je upraveno následovně:</text:span></text:p>
      <text:p text:style-name="P1"><text:span text:style-name="T4">- <text:s/>žáci vstupují do výdejny ZŠ pouze s rouškou</text:span></text:p>
      <text:p text:style-name="P1"><text:span text:style-name="T4">- výdej obědů probíhá po třídách – viz rozvrh vyučování ZŠ Hrušky</text:span></text:p>
      <text:p text:style-name="P3"><text:span text:style-name="T3">Žádáme rodiče žáků ZŠ Hrušky,</text:span></text:p>
      <text:p text:style-name="P3"><text:span text:style-name="T3">aby do pátku <text:s/>27.11.2020 své dítě <text:s/>odhlásili z obědů v případě ,že <text:s/>se nebude stravovat!</text:span></text:p>
      <text:p text:style-name="P4"/>
      <text:p text:style-name="P3"><text:span text:style-name="T5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Poláchová</meta:initial-creator>
    <dc:creator>Svatava Bradávková</dc:creator>
    <meta:editing-cycles>4</meta:editing-cycles>
    <meta:creation-date>2020-11-24T11:00:00</meta:creation-date>
    <dc:date>2020-11-26T09:12:24.83</dc:date>
    <meta:editing-duration>PT18S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79" meta:character-count="52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