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erriweather Sans" svg:font-family="'Merriweather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20323e" style:font-name="Merriweather Sans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20323e" style:font-name="Merriweather Sans" fo:font-size="9.75pt" fo:letter-spacing="normal" fo:font-style="normal" fo:font-weight="normal" officeooo:paragraph-rsid="000ae53c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20323e" style:font-name="Merriweather Sans" fo:font-size="9.75pt" fo:letter-spacing="normal" fo:font-style="normal" fo:font-weight="normal" officeooo:paragraph-rsid="000cad67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20323e" style:font-name="Merriweather Sans" fo:font-size="9.75pt" fo:letter-spacing="normal" fo:font-style="normal" fo:font-weight="normal" officeooo:rsid="000cad67" officeooo:paragraph-rsid="000e7b3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2a6099" style:font-name="Merriweather Sans" fo:font-size="13pt" fo:letter-spacing="normal" fo:font-style="normal" fo:font-weight="bold" officeooo:rsid="000cad67" officeooo:paragraph-rsid="000cad67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style:use-window-font-color="true" style:font-name="Merriweather Sans" fo:font-size="13pt" fo:letter-spacing="normal" fo:font-style="normal" fo:font-weight="bold" officeooo:rsid="000cad67" officeooo:paragraph-rsid="000cad67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officeooo:paragraph-rsid="000ae53c"/>
    </style:style>
    <style:style style:name="P9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ff0000" style:font-name="Merriweather Sans" fo:font-size="16pt" fo:letter-spacing="normal" fo:font-style="normal" fo:font-weight="bold" officeooo:rsid="000ae53c" officeooo:paragraph-rsid="000ae53c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20323e" style:font-name="Merriweather Sans" fo:font-size="9.7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20323e" style:font-name="Merriweather Sans" fo:font-size="9.75pt" fo:letter-spacing="normal" fo:font-style="normal" fo:font-weight="normal" officeooo:paragraph-rsid="000ae53c"/>
    </style:style>
    <style:style style:name="T1" style:family="text">
      <style:text-properties fo:font-variant="normal" fo:text-transform="none" fo:color="#3ec5dd" style:text-line-through-style="none" style:text-line-through-type="none" style:font-name="Merriweather Sans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a6099" style:font-name="Merriweather Sans" fo:font-size="13pt" fo:letter-spacing="normal" fo:font-style="normal" fo:font-weight="bold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fo:font-weight="bold" officeooo:rsid="000e7b3f"/>
    </style:style>
    <style:style style:name="T5" style:family="text">
      <style:text-properties officeooo:rsid="000ae53c"/>
    </style:style>
    <style:style style:name="T6" style:family="text">
      <style:text-properties officeooo:rsid="000cad67"/>
    </style:style>
    <style:style style:name="T7" style:family="text">
      <style:text-properties officeooo:rsid="000e7b3f"/>
    </style:style>
    <style:style style:name="T8" style:family="text">
      <style:text-properties officeooo:rsid="000fbd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CE K DISTANČNÍ VÝUCE</text:p>
      <text:p text:style-name="P2">Vážení rodiče,</text:p>
      <text:p text:style-name="P2"><text:span text:style-name="T8">p</text:span>okyny k distanční výuce zasílám<text:span text:style-name="T5">e</text:span> přes <text:span text:style-name="T5">dm software (Škola Online),</text:span></text:p>
      <text:p text:style-name="P3"><text:span text:style-name="T5">Komunikace se zákonnými zástupci </text:span><text:span text:style-name="T7">je realizována</text:span><text:span text:style-name="T5"> přes emaily třídních učitelů.</text:span></text:p>
      <text:p text:style-name="P3"><text:span text:style-name="T5">Výuka probíhá </text:span><text:span text:style-name="T6">těmito způsoby:</text:span></text:p>
      <text:p text:style-name="P3"><text:span text:style-name="T5">- </text:span><text:span text:style-name="T6">zadávání úkolů v systému Škola Online</text:span><text:span text:style-name="T5">.</text:span></text:p>
      <text:p text:style-name="P3"><text:span text:style-name="T5">- </text:span><text:span text:style-name="T6">online </text:span><text:span text:style-name="T5">hodiny přes </text:span><text:span text:style-name="T6">aplikaci </text:span><text:span text:style-name="T5">ZOOM.</text:span></text:p>
      <text:p text:style-name="P4"><text:span text:style-name="T3">Distanční výuka je dle školského zákona povinná, </text:span><text:span text:style-name="T4">nepřítomnost žáka nutno omluvit.</text:span></text:p>
      <text:p text:style-name="P5"/>
      <text:p text:style-name="P5">Užitečné odkazy pro distanční výuku</text:p>
      <text:p text:style-name="P6">- Vzdělávací videa a pořady České televize: <text:a xlink:type="simple" xlink:href="https://www.ctedu.cz/" text:style-name="Internet_20_link" text:visited-style-name="Visited_20_Internet_20_Link">https://www.ctedu.cz</text:a></text:p>
      <text:p text:style-name="P6">- SILCOM DIDACTA: Pro přístup k vyukovým programům na Didakta.cz si žáci musí nainstalovat naši aplikaci DidactaCZ projektor z tohoto linku: <text:a xlink:type="simple" xlink:href="http://www.didacta.cz/DidactaCZ-Setup-1.0.0.zip" text:style-name="Internet_20_link" text:visited-style-name="Visited_20_Internet_20_Link">http://www.d</text:a><text:a xlink:type="simple" xlink:href="http://www.didacta.cz/DidactaCZ-Setup-1.0.0.zip" text:style-name="Internet_20_link" text:visited-style-name="Visited_20_Internet_20_Link"><text:span text:style-name="T7">i</text:span></text:a><text:a xlink:type="simple" xlink:href="http://www.didacta.cz/DidactaCZ-Setup-1.0.0.zip" text:style-name="Internet_20_link" text:visited-style-name="Visited_20_Internet_20_Link">dacta.cz/DidactaCZ-Setup-1.0.0.zip</text:a></text:p>
      <text:p text:style-name="P6">- Škola s nadhledem: <text:a xlink:type="simple" xlink:href="http://www.skolasnadhledem.cz/" text:style-name="Internet_20_link" text:visited-style-name="Visited_20_Internet_20_Link">www.skolasnadhledem.cz</text:a></text:p>
      <text:p text:style-name="P6">- Školákov: <text:a xlink:type="simple" xlink:href="http://www.skolakov.eu/" text:style-name="Internet_20_link" text:visited-style-name="Visited_20_Internet_20_Link">www.skolakov.eu</text:a> 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>Ošetřovné</text:span></text:span></text:p>
      <text:p text:style-name="P1">Ošetřovné mohou pobírat rodiče dětí do 10 let včetně. Potvrzení školy bude nahrazeno čestným prohlášením pojištěnce.</text:p>
      <text:p text:style-name="P7"><text:a xlink:type="simple" xlink:href="https://www.mpsv.cz/osetrovne" text:style-name="Internet_20_link" text:visited-style-name="Visited_20_Internet_20_Link"><text:span text:style-name="T1">https://www.mpsv.cz/osetrovne</text:span></text:a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erriweather Sans" svg:font-family="'Merriweather Sans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9:41:24.895000000</meta:creation-date>
    <meta:print-date>2020-11-03T10:13:54.660000000</meta:print-date>
    <dc:date>2020-11-04T08:10:19.618000000</dc:date>
    <meta:editing-duration>PT4M3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6" meta:word-count="115" meta:character-count="881" meta:non-whitespace-character-count="781"/>
  </office:meta>
</office:document-meta>
</file>