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Courier New1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Odstavec_20_se_20_seznamem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4" style:family="paragraph" style:parent-style-name="Odstavec">
      <style:text-properties fo:font-weight="bold" style:font-weight-asian="bold"/>
    </style:style>
    <style:style style:name="P5" style:family="paragraph" style:parent-style-name="Standard">
      <style:paragraph-properties fo:margin-left="0cm" fo:margin-right="-0.191cm" fo:text-align="start" style:justify-single-word="false" fo:text-indent="0cm" style:auto-text-indent="false"/>
    </style:style>
    <style:style style:name="P6" style:family="paragraph" style:parent-style-name="Odstavec" style:list-style-name="WW8Num16"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list-style-name="WWNum3"/>
    <style:style style:name="P11" style:family="paragraph" style:parent-style-name="Standard" style:list-style-name="WWNum2"/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Text_20_body">
      <style:paragraph-properties fo:text-align="justify" style:justify-single-word="false" fo:padding="0cm" fo:border="none"/>
    </style:style>
    <style:style style:name="P14" style:family="paragraph" style:parent-style-name="List_20_Paragraph" style:list-style-name="WWNum2"/>
    <style:style style:name="P15" style:family="paragraph" style:parent-style-name="List_20_Paragraph">
      <style:paragraph-properties fo:margin-left="0.635cm" fo:margin-right="0cm" fo:text-indent="0cm" style:auto-text-indent="false"/>
    </style:style>
    <style:style style:name="P16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style="normal" style:font-size-asian="14pt" style:font-style-asian="normal" style:font-name-complex="times new roman" style:font-style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background-color="#ff6600"/>
    </style:style>
    <style:style style:name="T4" style:family="text">
      <style:text-properties fo:color="#ff6600"/>
    </style:style>
    <style:style style:name="T5" style:family="text">
      <style:text-properties fo:color="#ff6600" style:font-name="times new roman" fo:font-size="12pt" style:font-size-asian="12pt" style:font-name-complex="times new roman" style:font-size-complex="12pt"/>
    </style:style>
    <style:style style:name="T6" style:family="text">
      <style:text-properties fo:color="#ff66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ff6600" fo:font-size="12pt" style:font-size-asian="12pt" style:font-size-complex="12pt"/>
    </style:style>
    <style:style style:name="T8" style:family="text">
      <style:text-properties fo:color="#ff6600" fo:font-size="12pt" fo:font-style="normal" style:font-size-asian="12pt" style:font-style-asian="normal" style:font-size-complex="12pt" style:font-style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.j.: 43/2017</text:p>
      <text:p text:style-name="Standard">Dodatek č. 8 k ŠVP ZŠ Hrušky č.j. 96/2007</text:p>
      <text:p text:style-name="Standard"/>
      <text:p text:style-name="P9"/>
      <text:section text:style-name="Sect1" text:name="container">
        <text:section text:style-name="Sect1" text:name="mainmiddlewrap">
          <text:p text:style-name="Standard">Tímto dodatkem se upravuje školní vzdělávací program „ Spirála „ od 1. 9. 2017 takto:</text:p>
          <text:p text:style-name="Standard"/>
          <text:list xml:id="list8392244371752018596" text:style-name="WWNum2">
            <text:list-item>
              <text:p text:style-name="P14"><text:span text:style-name="T10">V kapitole 5.5. Tělesná výchova se v odstavci „ Obsahové a organizační vymezení “ se vkládá :</text:span></text:p>
            </text:list-item>
          </text:list>
          <text:p text:style-name="P15"><text:span text:style-name="T10"><text:s/>Základní výuka plavání se realizuje ve 2. a 3. ročníku v celkovém rozsahu 40 hodin. Plavecký výcvik zajišťuje plavecká škola Delfín, Břeclav.</text:span></text:p>
          <text:p text:style-name="P16"/>
          <text:list xml:id="list29378329" text:continue-numbering="true" text:style-name="WWNum2">
            <text:list-item>
              <text:p text:style-name="P14"><text:span text:style-name="T10">V kapitole 5.5. Tělesná výchova 2. ročník se přidává </text:span><text:span text:style-name="T11">RVP výstup</text:span><text:span text:style-name="T10">:</text:span></text:p>
            </text:list-item>
          </text:list>
          <text:p text:style-name="Standard">TV-5-1-11 adaptuje se na vodní prostředí, dodržuje hygienu plavání, zvládá v souladu s individuálními předpoklady základní plavecké dovednosti s těmito dílčími výstupy : </text:p>
          <text:p text:style-name="Standard"/>
          <text:list xml:id="list5222442599451605772" text:style-name="WWNum3">
            <text:list-item>
              <text:p text:style-name="P10">zvládá adaptaci na vodní prostředí, snaží se dodržovat hygienu plavání, na základě svých předpokladů zvládá základní plavecké dovednosti k nimž je přiřazeno učivo :</text:p>
            </text:list-item>
          </text:list>
          <text:p text:style-name="Standard"/>
          <text:list xml:id="list29379244" text:continue-numbering="true" text:style-name="WWNum3">
            <text:list-item>
              <text:p text:style-name="P10">hygiena plavání, adaptace na vodní prostředí, základní plavecké dovednosti</text:p>
            </text:list-item>
          </text:list>
          <text:p text:style-name="Standard"/>
          <text:list xml:id="list29387584" text:continue-list="list29378329" text:style-name="WWNum2">
            <text:list-item>
              <text:p text:style-name="P11">V kapitole 5.5 Tělesná výchova 3. ročník se přidává RVP výstup:</text:p>
            </text:list-item>
          </text:list>
          <text:p text:style-name="Standard"/>
          <text:p text:style-name="Standard">TV-5-1-12 <text:s/>zvládá v souladu s individuálními předpoklady vybranou plaveckou techniku, prvky sebezáchrany a bezpečnosti s těmito dílčími výstupy:</text:p>
          <text:p text:style-name="Standard"/>
          <text:list xml:id="list29393805" text:continue-list="list29379244" text:style-name="WWNum3">
            <text:list-item>
              <text:p text:style-name="P10">uvědomuje si možnost nebezpečí při plavecké činnosti, snaží se zvládnout vybranou plaveckou techniku k nimž je přiřazeno učivo :</text:p>
            </text:list-item>
          </text:list>
          <text:p text:style-name="Standard"/>
          <text:list xml:id="list29366475" text:continue-numbering="true" text:style-name="WWNum3">
            <text:list-item>
              <text:p text:style-name="P10">plavecká technika , prvky sebezáchrany a bezpečnosti</text:p>
            </text:list-item>
          </text:list>
          <text:p text:style-name="P8"/>
        </text:section>
      </text:section>
      <text:p text:style-name="Standard">Vše ostatní zůstává beze změny.</text:p>
      <text:p text:style-name="Standard"/>
      <text:p text:style-name="Standard"/>
      <text:p text:style-name="Standard"/>
      <text:p text:style-name="Standard"/>
      <text:p text:style-name="Standard"/>
      <text:p text:style-name="Standard">Schváleno na pedagogické radě dne 13.8.2017 <text:s text:c="39"/>ředitelka školy</text:p>
      <text:p text:style-name="Standard"><text:s text:c="107"/>Mgr. Svatava Bradávková</text:p>
      <text:p text:style-name="Standard"/>
      <text:p text:style-name="Standard"/>
      <text:p text:style-name="Standard"/>
      <text:p text:style-name="Standard"/>
      <text:p text:style-name="Standard">Schváleno školskou radou 21.9.2017</text:p>
      <text:p text:style-name="Standard"/>
      <text:p text:style-name="Standard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Courier New1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49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Odstavec" style:family="paragraph" style:parent-style-name="Standard">
      <style:paragraph-properties fo:margin-left="0cm" fo:margin-right="0cm" fo:margin-top="0.212cm" fo:margin-bottom="0.212cm" fo:text-indent="1.251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fo:font-weight="bold" style:font-weight-asian="bold" style:font-name-complex="Courier New"/>
    </style:style>
    <style:style style:name="WW8Num16z2" style:family="text"/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0M7S</meta:editing-duration>
    <meta:editing-cycles>7</meta:editing-cycles>
    <meta:generator>OpenOffice/4.1.2$Win32 OpenOffice.org_project/412m3$Build-9782</meta:generator>
    <dc:date>2017-09-20T09:19:53.56</dc:date>
    <dc:creator>Svatava Bradávková</dc:creator>
    <meta:printed-by>Svatava Bradávková</meta:printed-by>
    <meta:print-date>2017-09-20T09:19:47.30</meta:print-date>
    <meta:document-statistic meta:table-count="0" meta:image-count="0" meta:object-count="0" meta:page-count="1" meta:paragraph-count="18" meta:word-count="214" meta:character-count="1537"/>
    <meta:user-defined meta:name="Info 1"/>
    <meta:user-defined meta:name="Info 2"/>
    <meta:user-defined meta:name="Info 3"/>
    <meta:user-defined meta:name="Info 4"/>
  </office:meta>
</office:document-meta>
</file>